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svergunning voor een tijdelijke overkapping naast Brasserie Zo Gewoon in Petten tijdens de kermis</text:p>
      <text:section text:name="zakelijke-mededeling_id1-3-2" text:style-name="zakelijke-mededeling">
        <text:section text:name="zakelijke-mededeling-tekst_id1-3-2-1" text:style-name="zakelijke-mededeling-tekst">
          <text:section text:name="tekst_id1-3-2-1-1" text:style-name="tekst">
            <text:p text:style-name="common-al">Datum activiteit: 15 t/m 18 oktober 2016</text:p>
            <text:p text:style-name="common-al">Kenmerk: 16.088973</text:p>
            <text:p text:style-name="common-al">Verzonden: 14 september 2016</text:p>
            <text:p text:style-name="tussenkopcur">
            <text:span text:style-name="nadrukvet">Bezwaarschrift</text:span>
          </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tussenkopcur">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tussenkopcur">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span text:style-name="nadrukondlijn">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99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9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9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svergunning voor een tijdelijke overkapping naast Brasserie Zo Gewoon in Petten tijdens de kerm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90</meta:user-defined>
    <meta:user-defined meta:name="OVERHEIDop.GmbID/DC.identifier">gmb-2016-1359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NH 1a</meta:user-defined>
    <meta:user-defined meta:name="OVERHEIDop.woonplaats">Petten</meta:user-defined>
    <meta:user-defined meta:name="OVERHEIDop.straatnaam">Plein 1945</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107 531502</meta:user-defined>
    <meta:user-defined meta:name="OVERHEIDop.versieInformatie"/>
  </office:meta>
</office:document-meta>
</file>