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Bloemenkiosk voor de periode van 1 januari 2017 tot 1 januari 2022, Amsterdamseweg naast N138, Amstelveen - Zaaknummer Z-2016/048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september 2016</text:span>
          </text:p>
            <text:p text:style-name="common-al">Bloemenkiosk voor de periode van 1 januari 2017 tot 1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8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8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8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Bloemenkiosk voor de periode van 1 januari 2017 tot 1 januari 2022, Amsterdamseweg naast N138, Amstelveen - Zaaknummer Z-2016/048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89</meta:user-defined>
    <meta:user-defined meta:name="OVERHEIDop.GmbID/DC.identifier">gmb-2016-135989</meta:user-defined>
    <meta:user-defined meta:name="OVERHEID.TaxonomieBeleidsagenda/OVERHEID.category">Ruimte en infrastructuur | Organisatie en beleid</meta:user-defined>
    <meta:user-defined meta:name="OVERHEIDop.referentienummer">Z-2016/048870</meta:user-defined>
    <meta:user-defined meta:name="DCTERMS.abstract">Bloemenkiosk voor de periode van 1 januari 2017 tot 1 januari 202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2 480356</meta:user-defined>
    <meta:user-defined meta:name="OVERHEIDop.versieInformatie"/>
  </office:meta>
</office:document-meta>
</file>