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het innemen van een standplaats op het parkeerterrein aan de Witte Paal 201 in Schagen</text:p>
      <text:section text:name="zakelijke-mededeling_id1-3-2" text:style-name="zakelijke-mededeling">
        <text:section text:name="zakelijke-mededeling-tekst_id1-3-2-1" text:style-name="zakelijke-mededeling-tekst">
          <text:section text:name="tekst_id1-3-2-1-1" text:style-name="tekst">
            <text:p text:style-name="common-al">Datum activiteit: dagelijks van 1 t/m 24 december 2016</text:p>
            <text:p text:style-name="common-al">Kenmerk: 16.089310</text:p>
            <text:p text:style-name="common-al">Verzonden: 14 september 2016</text:p>
            <text:p text:style-name="tussenkopcur">
            <text:span text:style-name="nadrukvet">Bezwaarschrift</text:span>
          </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tussenkopcur">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tussenkopcur">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span text:style-name="nadrukondlijn">rechtspraak.nl</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35988</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988</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988</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voor het innemen van een standplaats op het parkeerterrein aan de Witte Paal 201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988</meta:user-defined>
    <meta:user-defined meta:name="OVERHEIDop.GmbID/DC.identifier">gmb-2016-13598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2LA 201</meta:user-defined>
    <meta:user-defined meta:name="OVERHEIDop.woonplaats">Schagen</meta:user-defined>
    <meta:user-defined meta:name="OVERHEIDop.straatnaam">Witte Paal</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6115 532816</meta:user-defined>
    <meta:user-defined meta:name="OVERHEIDop.versieInformatie"/>
  </office:meta>
</office:document-meta>
</file>