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circusvoorstellingen door Circus Sijm op de locatie Westerweg 8, 1759 JD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12 en 13 augustus 2016</text:p>
            <text:p text:style-name="common-al">Kenmerk: VBW-16-0125</text:p>
            <text:p text:style-name="common-al">Verzonden: 14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98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8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8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circusvoorstellingen door Circus Sijm op de locatie Westerweg 8, 1759 JD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86</meta:user-defined>
    <meta:user-defined meta:name="OVERHEIDop.GmbID/DC.identifier">gmb-2016-1359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JD 8</meta:user-defined>
    <meta:user-defined meta:name="OVERHEIDop.woonplaats">Callantsoog</meta:user-defined>
    <meta:user-defined meta:name="OVERHEIDop.straatnaam">West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990 539534</meta:user-defined>
    <meta:user-defined meta:name="OVERHEIDop.versieInformatie"/>
  </office:meta>
</office:document-meta>
</file>