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9, Peterstraat 25, 6151 EA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Peterstraat 25, 6151 EA Munstergeleen </text:p>
            <text:p text:style-name="common-al">Ontvangstdatum: 29 september 2016</text:p>
            <text:p text:style-name="common-al">Dossiernummer: Om16.04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598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9, Peterstraat 25, 6151 EA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85</meta:user-defined>
    <meta:user-defined meta:name="OVERHEIDop.GmbID/DC.identifier">gmb-2016-13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EA 25</meta:user-defined>
    <meta:user-defined meta:name="OVERHEIDop.woonplaats">Munstergeleen</meta:user-defined>
    <meta:user-defined meta:name="OVERHEIDop.straatnaam">Pe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49 331889</meta:user-defined>
    <meta:user-defined meta:name="OVERHEIDop.versieInformatie"/>
  </office:meta>
</office:document-meta>
</file>