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andcriterium Petten op strand bij Petten</text:p>
      <text:section text:name="zakelijke-mededeling_id1-3-2" text:style-name="zakelijke-mededeling">
        <text:section text:name="zakelijke-mededeling-tekst_id1-3-2-1" text:style-name="zakelijke-mededeling-tekst">
          <text:section text:name="tekst_id1-3-2-1-1" text:style-name="tekst">
            <text:p text:style-name="common-al">Datum evenement: 20 november 2016</text:p>
            <text:p text:style-name="common-al">Kenmerk: VBW-16-0133</text:p>
            <text:p text:style-name="common-al">Verzonden: 28 september 2016 </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98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trandcriterium Petten op strand bij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82</meta:user-defined>
    <meta:user-defined meta:name="OVERHEIDop.GmbID/DC.identifier">gmb-2016-1359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Strandslag Pett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955 532195</meta:user-defined>
    <meta:user-defined meta:name="OVERHEIDop.versieInformatie"/>
  </office:meta>
</office:document-meta>
</file>