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keet, container, Eco toilet en een vaste steiger ten behoeve van schilderwerk     , Dr. Willem Dreesweg 155, Amstelveen - Zaaknummer Z-2016/052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september 2016</text:span>
          </text:p>
            <text:p text:style-name="common-al">Het plaatsen van een schaftkeet, container, Eco toilet en een vaste steiger ten behoeve van schilderwerk    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8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keet, container, Eco toilet en een vaste steiger ten behoeve van schilderwerk     , Dr. Willem Dreesweg 155, Amstelveen - Zaaknummer Z-2016/052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81</meta:user-defined>
    <meta:user-defined meta:name="OVERHEIDop.GmbID/DC.identifier">gmb-2016-135981</meta:user-defined>
    <meta:user-defined meta:name="OVERHEID.TaxonomieBeleidsagenda/OVERHEID.category">Ruimte en infrastructuur | Organisatie en beleid</meta:user-defined>
    <meta:user-defined meta:name="OVERHEIDop.referentienummer">Z-2016/052328</meta:user-defined>
    <meta:user-defined meta:name="DCTERMS.abstract">Het plaatsen van een schaftkeet, container, Eco toilet en een vaste steiger ten behoeve van schilderw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D 165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22 477081</meta:user-defined>
    <meta:user-defined meta:name="OVERHEIDop.versieInformatie"/>
  </office:meta>
</office:document-meta>
</file>