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garage op de locatie Noorderlicht 12, 1747 EA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275</text:p>
            <text:p text:style-name="common-al">Verzonden: 27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8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garage op de locatie Noorderlicht 12, 1747 EA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80</meta:user-defined>
    <meta:user-defined meta:name="OVERHEIDop.GmbID/DC.identifier">gmb-2016-135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EA 12</meta:user-defined>
    <meta:user-defined meta:name="OVERHEIDop.woonplaats">Tuitjenhorn</meta:user-defined>
    <meta:user-defined meta:name="OVERHEIDop.straatnaam">Noorderli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40 527470</meta:user-defined>
    <meta:user-defined meta:name="OVERHEIDop.versieInformatie"/>
  </office:meta>
</office:document-meta>
</file>