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Riethoven, Vinklaan 17, kappen van 14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2016-0115</text:p>
            <text:p text:style-name="common-al">Datum ontvangst: 01-02-2016</text:p>
            <text:p text:style-name="common-al">Omschrijving: Riethoven, Vinklaan 17, kappen van 14 bomen</text:p>
            <text:p text:style-name="common-al">
            <text:span text:style-name="nadrukvet">Procedure</text:span>
          </text:p>
            <text:p text:style-name="common-al">Deze publicatie is alleen bedoeld ter informatie, deze ligt niet ter inzage en is niet digitaal te volgen.</text:p>
            <text:p text:style-name="common-al">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text:p>
            <text:p text:style-name="last-al">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13598</text:span><text:line-break/><text:date style:data-style-name="dag" text:fixed="true" text:date-value="2016-02-05"/><text:line-break/><text:date style:data-style-name="jaar" text:fixed="true" text:date-value="2016-0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598</text:span><text:date style:data-style-name="nicedate" text:fixed="true" text:date-value="201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598</text:span><text:date style:data-style-name="nicedate" text:fixed="true" text:date-value="2016-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omgevingsvergunning, Riethoven, Vinklaan 17, kappen van 14 bom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5</meta:user-defined>
    <meta:user-defined meta:name="OVERHEIDop.publicationIssue">13598</meta:user-defined>
    <meta:user-defined meta:name="OVERHEIDop.GmbID/DC.identifier">gmb-2016-1359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61 TL 17</meta:user-defined>
    <meta:user-defined meta:name="OVERHEIDop.woonplaats">Riethoven</meta:user-defined>
    <meta:user-defined meta:name="OVERHEIDop.straatnaam">Vinklaan</meta:user-defined>
    <meta:user-defined meta:name="OVERHEID.Gemeente/OVERHEID.authority">Bergeijk</meta:user-defined>
    <meta:user-defined meta:name="OVERHEID.Gemeente/DCTERMS.publisher">Bergeijk</meta:user-defined>
    <meta:user-defined meta:name="OVERHEIDgvop.Informatietype/DC.type">Beschikkingen | aanvraag</meta:user-defined>
    <meta:user-defined meta:name="OVERHEID.EPSG28992/DC.spatial">153616 374364</meta:user-defined>
    <meta:user-defined meta:name="OVERHEIDop.versieInformatie"/>
  </office:meta>
</office:document-meta>
</file>