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anderweg 47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9 douglassen</text:p>
            <text:p text:style-name="common-al">Datum indiening: 28 september 2016</text:p>
            <text:p text:style-name="common-al">Wabonummer: D16/014062</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7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7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anderweg 47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79</meta:user-defined>
    <meta:user-defined meta:name="OVERHEIDop.GmbID/DC.identifier">gmb-2016-135979</meta:user-defined>
    <meta:user-defined meta:name="OVERHEID.TaxonomieBeleidsagenda/OVERHEID.category">Ruimte en infrastructuur | Organisatie en beleid</meta:user-defined>
    <meta:user-defined meta:name="OVERHEIDop.referentienummer">D16/0140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V 47</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3666 464463</meta:user-defined>
    <meta:user-defined meta:name="OVERHEIDop.versieInformatie"/>
  </office:meta>
</office:document-meta>
</file>