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en kermisdraverij op de locatie Dorpsplein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18 oktober 2016</text:p>
            <text:p text:style-name="common-al">De vergunning is geldig voor de jaren 2016 t/m 2020</text:p>
            <text:p text:style-name="common-al">Kenmerk: VBW-16-0126</text:p>
            <text:p text:style-name="common-al">Verzonden: 30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7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en kermisdraverij op de locatie Dorpsplein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78</meta:user-defined>
    <meta:user-defined meta:name="OVERHEIDop.GmbID/DC.identifier">gmb-2016-1359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J 10</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096 531440</meta:user-defined>
    <meta:user-defined meta:name="OVERHEIDop.versieInformatie"/>
  </office:meta>
</office:document-meta>
</file>