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8, Dwarsstraat 5, 6143 BD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ogen kapconstructie aanbouw V1</text:p>
            <text:p text:style-name="common-al">Locatie: Dwarsstraat 5, 6143 BD Guttecoven </text:p>
            <text:p text:style-name="common-al">Ontvangstdatum: 22 september 2016</text:p>
            <text:p text:style-name="common-al">Dossiernummer: Om16.04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8, Dwarsstraat 5, 6143 BD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76</meta:user-defined>
    <meta:user-defined meta:name="OVERHEIDop.GmbID/DC.identifier">gmb-2016-13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BD 5</meta:user-defined>
    <meta:user-defined meta:name="OVERHEIDop.woonplaats">Guttecoven</meta:user-defined>
    <meta:user-defined meta:name="OVERHEIDop.straatnaam">Dwar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23 336133</meta:user-defined>
    <meta:user-defined meta:name="OVERHEIDop.versieInformatie"/>
  </office:meta>
</office:document-meta>
</file>