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07, Heinseweg 22, 6131 B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erker en carport</text:p>
            <text:p text:style-name="common-al">Locatie: Heinseweg 22, 6131 BS Sittard </text:p>
            <text:p text:style-name="common-al">Ontvangstdatum: 26 september 2016</text:p>
            <text:p text:style-name="common-al">Dossiernummer: Om16.040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597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7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7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07, Heinseweg 22, 6131 BS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973</meta:user-defined>
    <meta:user-defined meta:name="OVERHEIDop.GmbID/DC.identifier">gmb-2016-1359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S 22</meta:user-defined>
    <meta:user-defined meta:name="OVERHEIDop.woonplaats">Sittard</meta:user-defined>
    <meta:user-defined meta:name="OVERHEIDop.straatnaam">Heinse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348 335051</meta:user-defined>
    <meta:user-defined meta:name="OVERHEIDop.versieInformatie"/>
  </office:meta>
</office:document-meta>
</file>