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ongebouw met 3 appartementen en een parkeergarage op de locatie Dorpsweg 15, 1759 GG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436</text:p>
            <text:p text:style-name="common-al">Verzonden: 30 september 2016</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 oktober 2016 tot 12 november 2016.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97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ongebouw met 3 appartementen en een parkeergarage op de locatie Dorpsweg 15, 1759 GG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70</meta:user-defined>
    <meta:user-defined meta:name="OVERHEIDop.GmbID/DC.identifier">gmb-2016-135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H 20</meta:user-defined>
    <meta:user-defined meta:name="OVERHEIDop.woonplaats">Callantsoog</meta:user-defined>
    <meta:user-defined meta:name="OVERHEIDop.straatnaam">Dorp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418 539179</meta:user-defined>
    <meta:user-defined meta:name="OVERHEIDop.versieInformatie"/>
  </office:meta>
</office:document-meta>
</file>