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gemeente Dalfsen 2016</text:p>
      <text:section text:name="regeling_id1-3-2" text:style-name="regeling">
        <text:section text:name="aanhef_id1-3-2-1" text:style-name="aanhef">
          <text:section text:name="preambule_id1-3-2-1-1" text:style-name="preambule">
            <text:p text:style-name="al">De raad van de gemeente Dalfsen; </text:p>
            <text:p text:style-name="al"/>
            <text:p text:style-name="al">gelezen het voorstel van het college van burgemeester en wethouders;</text:p>
            <text:p text:style-name="al"/>
            <text:p text:style-name="al">gelet op de artikelen 95, 96, eerste en tweede lid en 97, 99 en 147 van de Gemeentewet, de artikelen 22, eerste lid, 23, eerste lid, 27a, vijfde lid, van het Rechtspositiebesluit wethouders, en de artikelen 4, 7a, vierde lid, 13, tweede lid, 14, eerste lid, en 15 van het Rechtspositiebesluit raads- en commissieleden;</text:p>
          </text:section>
          <text:section text:name="afkondiging_id1-3-2-1-2" text:style-name="afkondiging">
            <text:p text:style-name="afkondiging_top"/>
            <text:p text:style-name="al">
            <text:span text:style-name="nadrukvet">besluit:</text:span>
          </text:p>
            <text:p text:style-name="al"/>
            <text:p text:style-name="al">vast te stellen de Verordening rechtspositie wethouders, raads- en commissieleden Dalfs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commissie:</text:p>
                  <text:section text:name="definitie_id1-3-2-2-1-2-3-1-3" text:style-name="definitie">
                    <text:p text:style-name="al"> commissie ingesteld op grond van de artikelen 82, 83 of 84 van de Gemeentewet;</text:p>
                  </text:section>
                </text:section>
                <text:section text:name="definitie-item_id1-3-2-2-1-2-3-2" text:style-name="definitie-item">
                  <text:p text:style-name="li.nr"/>
                  <text:p text:style-name="term">– commissielid:</text:p>
                  <text:section text:name="definitie_id1-3-2-2-1-2-3-2-3" text:style-name="definitie">
                    <text:p text:style-name="al"> lid van een commissie, bedoeld in artikel 1, onderdeel e, van het Rechtspositiebesluit raads- en commissieleden.</text:p>
                  </text:section>
                </text:section>
              </text:section>
            </text:section>
            <text:p text:style-name="hoofdstuk_bottom"/>
          </text:section>
          <text:section text:name="hoofdstuk_id1-3-2-2-2" text:style-name="hoofdstuk">
            <text:p text:style-name="hoofdstuk_kop"><text:span text:style-name="label">HOOFDSTUK</text:span> <text:span text:style-name="nr">2</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De hoogte van de vergoeding voor de werkzaamheden van raadsleden is gelijk aan het voor de van toepassing zijnde inwonersklasse vastgestelde bedrag in tabel I van het Rechtspositiebesluit raads- en commissieleden.</text:p>
            </text:section>
            <text:section text:name="artikel_id1-3-2-2-2-3" text:style-name="artikel">
              <text:p text:style-name="artikel_kop_titel"><text:span text:style-name="artikel_kop_label">Artikel</text:span> <text:span text:style-name="artikel_kop_nr">3</text:span> Vergoeding voor de werkzaamheden van commissieled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Het bepaalde in het eerste lid is niet van toepassing op degene die op grond van de Verordening rekenkamercommissie Dalfsen als voorzitter een vergoeding voor de werkzaamheden ontvangt.</text:p>
                </text:list-item>
                <text:list-item text:style-override="id1-3-2-2-2-3-4">
                  <text:number>3.</text:number>
                  <text:p text:style-name="al">In afwijking van het bepaalde in het eerste lid, ontvangen de voorzitter en de leden van de vaste commissie van advies voor de bezwaarschriften, gelet op hun deskundigheid en de zwaarte van hun taak, een vergoeding van respectievelijk € 200,– en € 160,– per vergadering. Als geen vergadering plaatsvindt, maar wel een advies moet worden uitgebracht, bedraagt deze vergoeding respectievelijk € 70,– en € 50,–.</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als bedoeld in artikelen 96, eerste lid, en 97 van de Gemeentewet is:</text:p>
                  <text:list text:style-name="id1-3-2-2-2-4-2-3">
                    <text:list-item text:style-override="id1-3-2-2-2-4-2-3-1">
                      <text:number>a.</text:number>
                      <text:p text:style-name="al">voor wat betreft de verblijfkosten gelijk aan het overeenkomstig in artikel 4, onderdeel c, van de Regeling rechtspositie wethouders bepaalde;</text:p>
                    </text:list-item>
                    <text:list-item text:style-override="id1-3-2-2-2-4-2-3-2">
                      <text:number>b.</text:number>
                      <text:p text:style-name="al">voor wat betreft de reiskosten gelijk aan het overeenkomstig in artikel 4, onderdeel a en b, van de Regeling rechtspositie wethouders bepaalde. </text:p>
                    </text:list-item>
                  </text:list>
                </text:list-item>
                <text:list-item text:style-override="id1-3-2-2-2-4-3">
                  <text:number>2.</text:number>
                  <text:p text:style-name="al">De reiskosten worden voor ten hoogste één vergadering per dag vergoed.</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leden of commissieleden die aan niet-partijpolitiek georiënteerde scholing willen deelnemen in verband met de vervulling van de functie van raads- of commissielid, dienen daartoe vooraf een gemotiveerde aanvraag in bij de griffier. </text:p>
                </text:list-item>
                <text:list-item text:style-override="id1-3-2-2-2-5-3">
                  <text:number>2.</text:number>
                  <text:p text:style-name="al">De aanvraag bedoeld in de vorige leden gaat vergezeld van inhoudelijke informatie en een kostenspecificatie.</text:p>
                </text:list-item>
                <text:list-item text:style-override="id1-3-2-2-2-5-4">
                  <text:number>3.</text:number>
                  <text:p text:style-name="al">De griffier beslist op de aanvraag op basis van bewijsstukken, overeenkomstig het tweede lid.</text:p>
                </text:list-item>
                <text:list-item text:style-override="id1-3-2-2-2-5-5">
                  <text:number>4.</text:number>
                  <text:p text:style-name="al">De gemeenteraad kan nadere regels stellen met betrekking tot de maximale vergoeding.</text:p>
                </text:list-item>
                <text:list-item text:style-override="id1-3-2-2-2-5-6">
                  <text:number>5.</text:number>
                  <text:p text:style-name="al">In voorkomende gevallen beslist het presidium.</text:p>
                </text:list-item>
                <text:list-item text:style-override="id1-3-2-2-2-5-7">
                  <text:number>6.</text:number>
                  <text:p text:style-name="al">In afwijking van het bepaalde in het eerste lid, dienen voorzitter en leden van de vaste commissie van advies voor de bezwaarschriften een gemotiveerde aanvraag in bij de secretaris. De gemeentesecretaris beslist op basis van bewijsstukken. </text:p>
                </text:list-item>
              </text:list>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
                  <text:number>1.</text:number>
                  <text:p text:style-name="al">Raadsleden aan wie een tablet, computer, bijbehorende apparatuur en/of software in bruikleen ter beschikking wordt gesteld, ondertekenen hiervoor een bruikleenovereenkomst met de gemeente.</text:p>
                </text:list-item>
                <text:list-item text:style-override="id1-3-2-2-2-6-3">
                  <text:number>2.</text:number>
                  <text:p text:style-name="al">Commissieleden ontvangen op aanvraag een vergoeding voor het gebruik van eigen computerapparatuur en toebehoren van maandelijks 1/36<text:span text:style-name="sup">e</text:span> van de aanschafwaarde. Als de werkelijke aanschafwaarde hoger is dan de aanschafwaarde van de tablet, computer, bijbehorende apparatuur en/of software die aan raadsleden in bruikleen ter beschikking wordt gesteld, wordt uitgegaan van de laatstbedoelde aanschafwaarde. </text:p>
                </text:list-item>
                <text:list-item text:style-override="id1-3-2-2-2-6-4">
                  <text:number>3.</text:number>
                  <text:p text:style-name="al">Een aanvraag om een vergoeding als bedoeld in lid 2 van dit artikel wordt gedaan bij de griffier. De griffier beslist over de aanvraag op basis van bewijsstukken.</text:p>
                </text:list-item>
                <text:list-item text:style-override="id1-3-2-2-2-6-5">
                  <text:number>4.</text:number>
                  <text:p text:style-name="al">In afwijking van het bepaalde in het tweede lid, dienen voorzitter en leden van de vaste commissie van advies voor de bezwaarschriften een gemotiveerde aanvraag in bij de secretaris. De gemeentesecretaris beslist op basis van bewijsstukken. </text:p>
                </text:list-item>
              </text:list>
            </text:section>
            <text:section text:name="artikel_id1-3-2-2-2-7" text:style-name="artikel">
              <text:p text:style-name="artikel_kop_titel"><text:span text:style-name="artikel_kop_label">Artikel</text:span> <text:span text:style-name="artikel_kop_nr">7</text:span> Werkkostenregeling</text:p>
              <text:list text:style-name="id1-3-2-2-2-7-2">
                <text:list-item text:style-override="id1-3-2-2-2-7-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7-3">
                  <text:number>2.</text:number>
                  <text:p text:style-name="al">Als eindheffingsbestanddeel als bedoeld in artikel 31, eerste lid, onderdeel f, van de Wet op de loonbelasting 1964 worden verder aangewezen de vergoedingen, tegemoetkomingen en verstrekkingen, genoemd in hoofdstuk 2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3</text:span> VOORZIENINGEN VOOR WETHOUDERS</text:p>
            <text:section text:name="artikel_id1-3-2-2-3-2" text:style-name="artikel">
              <text:p text:style-name="artikel_kop_titel"><text:span text:style-name="artikel_kop_label">Artikel</text:span> <text:span text:style-name="artikel_kop_nr">8</text:span> Reiskosten woon-werkverkeer</text:p>
              <text:list text:style-name="id1-3-2-2-3-2-2">
                <text:list-item text:style-override="id1-3-2-2-3-2-2">
                  <text:number>1.</text:number>
                  <text:p text:style-name="al">Wethouders hebben aanspraak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
            </text:section>
            <text:section text:name="artikel_id1-3-2-2-3-3" text:style-name="artikel">
              <text:p text:style-name="artikel_kop_titel"><text:span text:style-name="artikel_kop_label">Artikel</text:span> <text:span text:style-name="artikel_kop_nr">9</text:span> Zakelijke reiskosten</text:p>
              <text:p text:style-name="al">Wethouders hebben aanspraak op een vergoeding voor reis- en verblijfkosten voor reizen gemaakt voor de uitoefening van het ambt overeenkomstig het bepaalde in artikel 4 van de Regeling rechtspositie wethouders.</text:p>
            </text:section>
            <text:section text:name="artikel_id1-3-2-2-3-4" text:style-name="artikel">
              <text:p text:style-name="artikel_kop_titel"><text:span text:style-name="artikel_kop_label">Artikel</text:span> <text:span text:style-name="artikel_kop_nr">10</text:span> Computer en internetverbinding</text:p>
              <text:list text:style-name="id1-3-2-2-3-4-2">
                <text:list-item text:style-override="id1-3-2-2-3-4-2">
                  <text:number>1.</text:number>
                  <text:p text:style-name="al">De wethouders aan wie een computer, bijbehorende apparatuur en software in bruikleen ter beschikking wordt gesteld, tekenen hiervoor een bruikleenovereenkomst met de gemeente.</text:p>
                </text:list-item>
                <text:list-item text:style-override="id1-3-2-2-3-4-3">
                  <text:number>2.</text:number>
                  <text:p text:style-name="al">Op aanvraag ontvangen wethouders voor de duur van hun wethouderschap € 10 per maand ter vergoeding van de aanleg- en abonnementskosten voor de internetverbinding voor de in dit artikel bedoelde computerapparatuur voor zover deze nodig is voor het uitoefenen van het wethouderschap.</text:p>
                </text:list-item>
                <text:list-item text:style-override="id1-3-2-2-3-4-4">
                  <text:number>3.</text:number>
                  <text:p text:style-name="al">Een aanvraag om een vergoeding als bedoeld in dit artikel wordt gedaan bij de gemeentesecretaris en gaat vergezeld van de benodigde bewijsstukken. De gemeentesecretaris beslist over de aanvraag op basis van bewijsstukken.</text:p>
                </text:list-item>
              </text:list>
            </text:section>
            <text:section text:name="artikel_id1-3-2-2-3-5" text:style-name="artikel">
              <text:p text:style-name="artikel_kop_titel"><text:span text:style-name="artikel_kop_label">Artikel</text:span> <text:span text:style-name="artikel_kop_nr">11</text:span> Communicatieapparatuur</text:p>
              <text:list text:style-name="id1-3-2-2-3-5-2">
                <text:list-item text:style-override="id1-3-2-2-3-5-2">
                  <text:number>1.</text:number>
                  <text:p text:style-name="al">De wethouders aan wie op aanvraag communicatieapparatuur in bruikleen ter beschikking wordt gesteld tekenen hiervoor een bruikleenovereenkomst met de gemeente.</text:p>
                </text:list-item>
                <text:list-item text:style-override="id1-3-2-2-3-5-3">
                  <text:number>2.</text:number>
                  <text:p text:style-name="al">Een aanvraag als bedoeld in dit artikel wordt gedaan bij de gemeentesecretaris. De gemeentesecretaris beslist over de aanvraag op basis van bewijsstukken.</text:p>
                </text:list-item>
              </text:list>
            </text:section>
            <text:section text:name="artikel_id1-3-2-2-3-6" text:style-name="artikel">
              <text:p text:style-name="artikel_kop_titel"><text:span text:style-name="artikel_kop_label">Artikel</text:span> <text:span text:style-name="artikel_kop_nr">12</text:span> Reis- en pensionkosten en verhuiskosten bij benoeming</text:p>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text:p>
            </text:section>
            <text:section text:name="artikel_id1-3-2-2-3-7" text:style-name="artikel">
              <text:p text:style-name="artikel_kop_titel"><text:span text:style-name="artikel_kop_label">Artikel</text:span> <text:span text:style-name="artikel_kop_nr">13</text:span> Werkkostenregeling</text:p>
              <text:list text:style-name="id1-3-2-2-3-7-2">
                <text:list-item text:style-override="id1-3-2-2-3-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 </text:p>
                </text:list-item>
                <text:list-item text:style-override="id1-3-2-2-3-7-3">
                  <text:number>2.</text:number>
                  <text:p text:style-name="al">Als eindheffingsbestanddeel als bedoeld in artikel 31, eerste lid, onderdeel f, van de Wet op de loonbelasting 1964 worden verder aangewezen de vergoedingen, tegemoetkomingen en verstrekkingen, genoemd in hoofdstuk 3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4</text:span> DECLARATIEPROCEDURE</text:p>
            <text:section text:name="artikel_id1-3-2-2-4-2" text:style-name="artikel">
              <text:p text:style-name="artikel_kop_titel"><text:span text:style-name="artikel_kop_label">Artikel</text:span> <text:span text:style-name="artikel_kop_nr">14</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5</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 aan de gemeente toegezonden factuur;</text:p>
                    </text:list-item>
                    <text:list-item text:style-override="id1-3-2-2-4-3-2-3-2">
                      <text:number>b.</text:number>
                      <text:p text:style-name="al">betaling vooruit uit eigen middelen.</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30 dagen na factuurdatum of betaling door:</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item text:style-override="id1-3-2-2-4-3-4-3-3">
                      <text:number>c.</text:number>
                      <text:p text:style-name="al">voorzitter en leden van de vaste commissie van advies voor de bezwaarschriften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trekking</text:p>
              <text:p text:style-name="al">De Verordening rechtspositie wethouders, raads- en commissieleden 2014 wordt ingetrokken.</text:p>
            </text:section>
            <text:section text:name="artikel_id1-3-2-2-5-3" text:style-name="artikel">
              <text:p text:style-name="artikel_kop_titel"><text:span text:style-name="artikel_kop_label">Artikel</text:span> <text:span text:style-name="artikel_kop_nr">17</text:span> Inwerkingtreding en citeertitel</text:p>
              <text:list text:style-name="id1-3-2-2-5-3-2">
                <text:list-item text:style-override="id1-3-2-2-5-3-2">
                  <text:number> 1. </text:number>
                  <text:p text:style-name="al">Deze regeling treedt in werking op 1 oktober 2016.</text:p>
                </text:list-item>
                <text:list-item text:style-override="id1-3-2-2-5-3-3">
                  <text:number> 2. </text:number>
                  <text:p text:style-name="al">Deze verordening wordt aangehaald als: Verordening rechtspositie wethouders, raads- en commissieleden Dalfsen 2016.</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Dalfsen in zijn openbare vergadering van 26 september 2016. </text:span>
          </text:p>
          </text:section>
          <text:section text:name="ondertekening_id1-3-2-3-2">
            <text:p><text:span text:style-name="deze">De raad voornoemd,</text:span></text:p>
            <text:p><text:span text:style-name="functie">de voorzitter, </text:span></text:p>
            <text:p><text:span text:style-name="ondertekening_naam">
            <text:span text:style-name="voornaam">drs. H.C.P.</text:span>
            <text:span text:style-name="achternaam">Noten</text:span>
          </text:span></text:p>
          </text:section>
          <text:section text:name="ondertekening_id1-3-2-3-3">
            <text:p><text:span text:style-name="functie">de griffier, </text:span></text:p>
            <text:p><text:span text:style-name="ondertekening_naam">
            <text:span text:style-name="voornaam">drs. J.</text:span>
            <text:span text:style-name="achternaam">Leegwater</text:span>
          </text:span></text:p>
          </text:section>
        </text:section>
        <text:section text:name="bijlage_id1-3-2-4" text:style-name="bijlage">
          <text:p text:style-name="bijlage_top"/>
          <text:p text:style-name="hoofdstuk_kop">Toelichting op de verordening rechtspositie 2016 </text:p>
          <text:p text:style-name="tussenkopvetcur">ALGEMEEN</text:p>
          <text:p text:style-name="tussenkopvet">Wettelijke regelingen</text:p>
          <text:p text:style-name="al">In de wet en nadere regelgeving zijn alle van belang zijnde onderwerpen geregeld betreffende de rechtspositie van gemeentelijke politieke ambtsdragers. Een aantal voorzieningen, zoals de hoogte van de bezoldiging en de verschillende onkostenvergoedingen, is in de rechtspositiebesluiten overwegend geregeld in dwingendrechtelijke bepalingen. </text:p>
          <text:p text:style-name="al"/>
          <text:p text:style-name="al">De vergoedingen en regelingen voor raads- en commissieleden en wethouders die bij of krachtens de wet (lees Gemeentewet, rechtspositiebesluit of regeling) dwingendrechtelijk geregeld zijn, zijn <text:span text:style-name="nadrukondlijn">niet</text:span> opgenomen in deze verordening. Dit betreft de vergoedingen voor:</text:p>
          <text:list text:style-name="id1-3-2-4-7">
            <text:list-item text:style-override="id1-3-2-4-7-1">
              <text:number>1.</text:number>
              <text:p text:style-name="al">de raadsvergoeding voor raadsleden, de commissievergoeding voor commissieleden en de bezoldiging van wethouders;</text:p>
            </text:list-item>
            <text:list-item text:style-override="id1-3-2-4-7-2">
              <text:number>2.</text:number>
              <text:p text:style-name="al">de onkostenvergoedingen voor raadsleden en wethouders;</text:p>
            </text:list-item>
            <text:list-item text:style-override="id1-3-2-4-7-3">
              <text:number>3.</text:number>
              <text:p text:style-name="al">de toelage voor fractievoorzitters, leden van de vertrouwenscommissie, leden van de rekenkamerfunctie bedoeld in artikel 81oa Gemeentewet, dan wel van onderzoekscommissie zoals bedoeld in artikel 115a, derde lid Gemeentewet;</text:p>
            </text:list-item>
            <text:list-item text:style-override="id1-3-2-4-7-4">
              <text:number>4.</text:number>
              <text:p text:style-name="al">de compensatiemaatregelen voor raads- en commissieleden als zij een WW, BWOO of arbeidsongeschiktheidsuitkering (WIA/WAO) hebben;</text:p>
            </text:list-item>
            <text:list-item text:style-override="id1-3-2-4-7-5">
              <text:number>5.</text:number>
              <text:p text:style-name="al">de voorzieningen bij ziekte en dienstongeval;</text:p>
            </text:list-item>
            <text:list-item text:style-override="id1-3-2-4-7-6">
              <text:number>6.</text:number>
              <text:p text:style-name="al">de vergoeding voor de waarneming van het voorzitterschap van de gemeenteraad;</text:p>
            </text:list-item>
            <text:list-item text:style-override="id1-3-2-4-7-7">
              <text:number>7.</text:number>
              <text:p text:style-name="al">de voorzieningen bij tijdelijk ontslag wegens zwangerschap en bevalling of ziekte;</text:p>
            </text:list-item>
            <text:list-item text:style-override="id1-3-2-4-7-8">
              <text:number>8.</text:number>
              <text:p text:style-name="al">de tegemoetkoming in de ziektekosten;</text:p>
            </text:list-item>
            <text:list-item text:style-override="id1-3-2-4-7-9">
              <text:number>9.</text:number>
              <text:p text:style-name="al">voorzieningen voor raads- en commissieleden en wethouders met een fysieke beperking;</text:p>
            </text:list-item>
            <text:list-item text:style-override="id1-3-2-4-7-10">
              <text:number>10.</text:number>
              <text:p text:style-name="al">voorzieningen in verband met bewaken en beveiligen;</text:p>
            </text:list-item>
            <text:list-item text:style-override="id1-3-2-4-7-11">
              <text:number>11.</text:number>
              <text:p text:style-name="al">contributie voor beroepsverenigingen.</text:p>
            </text:list-item>
          </text:list>
          <text:p text:style-name="tussenkopvet">Hoofdlijnen gemeentelijke verordening</text:p>
          <text:p text:style-name="al">In de verordening zijn alleen bepalingen opgenomen inzake de rechtspositie van wethouders, raadsleden en leden van gemeentelijke commissies zover die niet dwingend geregeld is in hogere wet- en regelgeving. De grondslag hiervoor is te vinden in de Gemeentewet en genoemde rechtspositiebesluiten. </text:p>
          <text:p text:style-name="al"/>
          <text:p text:style-name="al">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is voor raads- en commissieleden opgenomen in artikel 99 van de Gemeentewet. Het tweede lid van dat artikel voegt daaraan toe dat bij of krachtens de wet, dan wel bij gemeentelijke verordening aan raads- en commissieleden voordelen, anders dan in de vorm van vergoedingen en tegemoetkomingen, mogen worden toegekend. Daarvoor is wel de goedkeuring van gedeputeerde staten vereist. De rechtspositionele aanspraken voor raads- en commissieleden zijn uitsluitend te vinden in respectievelijk de Gemeentewet, het Rechtspositiebesluit raads- en commissieleden en deze verordening. </text:p>
          <text:p text:style-name="tussenkopvet">Afwijking van de modelverordening</text:p>
          <text:p text:style-name="al">Deze verordening bevat bepalingen inzake:</text:p>
          <text:list text:style-name="id1-3-2-4-16">
            <text:list-item text:style-override="id1-3-2-4-16-1">
              <text:number>–</text:number>
              <text:p text:style-name="al">de beloning voor de werkzaamheden van raads- en commissieleden (artikelen 2 en 3). De bezoldiging voor wethouders is uitputtend geregeld in het rechtspositiebesluit. </text:p>
            </text:list-item>
            <text:list-item text:style-override="id1-3-2-4-16-2">
              <text:number>–</text:number>
              <text:p text:style-name="al">reis- en verblijfkosten van wethouders, raads- en commissieleden. Voor wethouders is een onderscheid gemaakt tussen woon-werkverkeer en zakelijke reizen (artikelen 4, 8 en 9);</text:p>
            </text:list-item>
            <text:list-item text:style-override="id1-3-2-4-16-3">
              <text:number>–</text:number>
              <text:p text:style-name="al">niet partijpolitiek georiënteerde scholing van raads- en commissieleden (artikel 5). Scholing voor wethouders moet door het college geregeld worden. </text:p>
            </text:list-item>
            <text:list-item text:style-override="id1-3-2-4-16-4">
              <text:number>–</text:number>
              <text:p text:style-name="al">beschikbaarstelling van computer- en communicatieapparatuur aan wethouders, raads- en commissieleden (artikelen 6, 10 en 11);</text:p>
            </text:list-item>
            <text:list-item text:style-override="id1-3-2-4-16-5">
              <text:number>–</text:number>
              <text:p text:style-name="al">reis- en pensionkosten en verhuiskosten van de bij benoeming verhuisplichtige wethouder (artikel 12);</text:p>
            </text:list-item>
            <text:list-item text:style-override="id1-3-2-4-16-6">
              <text:number>–</text:number>
              <text:p text:style-name="al">de procedure van uitbetalen en declareren (hoofdstuk IV);</text:p>
            </text:list-item>
            <text:list-item text:style-override="id1-3-2-4-16-7">
              <text:number>–</text:number>
              <text:p text:style-name="al">artikelen in verband met de juiste fiscale behandeling (artikelen 7<text:span text:style-name="sup"/>en 13).</text:p>
            </text:list-item>
          </text:list>
          <text:p text:style-name="al">Ten opzichte van de modelverordening van de VNG zijn de artikelen over een dienstauto en collectieve verzekeringen niet opgenomen en is het gebruik van een creditcard geschrapt. De reden hiervoor is dat in Dalfsen deze faciliteiten niet aanwezig zijn en het ongewenst is om deze faciliteiten wel in het leven te roepen via deze verordening. </text:p>
          <text:p text:style-name="tussenkopvetcur">ARTIKELGEWIJZE TOELICHTING</text:p>
          <text:p text:style-name="tussenkopvet">Artikel 2 Vergoeding voor de werkzaamheden van raadsleden</text:p>
          <text:p text:style-name="al">De hoogte van de raadsvergoeding is geregeld in het Rechtspositiebesluit. Het opnemen van deze bepaling in de verordening is daarmee in feite overbodig. De gemeenteraad kan echter besluiten dat een deel van de raadsvergoeding wordt uitbetaald als presentiegeld. Dat deel mag maximaal 20% van de raadsvergoeding zijn. Deze mogelijkheid is in de verordening niet opgenomen. </text:p>
          <text:p text:style-name="tussenkopvet">Artikel 3 Vergoeding voor de werkzaamheden van commissieleden</text:p>
          <text:p text:style-name="al">De hoogte van het presentiegeld voor leden van gemeentelijke commissies die zijn ingesteld op basis van artikel 82 t/m 84 Gemeentewet is geregeld in het Rechtspositiebesluit. De gemeenteraad kan in de gemeentelijke verordening regelen dat in bepaalde gevallen een hoger bedrag aan presentiegeld wordt toegekend dan het eerder bedoelde bedrag. </text:p>
          <text:p text:style-name="al"/>
          <text:p text:style-name="al">In het tweede lid wordt bepaald dat deze verordening niet van toepassing is op de voorzitter van de rekenkamercommissie omdat zijn vergoeding geregeld wordt in de Verordening op de rekenkamercommissie. In het derde lid zijn vergoedingen opgenomen voor de voorzitter en leden van de vaste commissie van advies voor de bezwaarschriften, die overeenstemmen met de door het college bepaalde vergoedingen voor deze commissie.</text:p>
          <text:p text:style-name="al"/>
          <text:p text:style-name="al">Deze vergoeding geldt niet voor raadsleden, wethouders, ambtenaren en medewerkers en bestuurders van door de gesubsidieerde organisaties die in die hoedanigheid in de commissie zitting hebben (zie artikel 1 van de verordening).</text:p>
          <text:p text:style-name="tussenkopvet">Artikel 4 Reis- en verblijfkosten raads- en commissieleden</text:p>
          <text:p text:style-name="al">Raadsleden kunnen geen aanspraak maken op een vergoeding voor woon-werkverkeer, of voor reis- en verblijfkosten voor reizen binnen het grondgebied van de gemeente. Dat is in strijd met artikel 99 van de Gemeentewet. Commissieleden niet zijnde raadsleden wel. Op grond van artikel 97 bestaat wel een aanspraak voor raads- en commissieleden op vergoeding van reis- en verblijfkosten voor reizen buiten het grondgebied van de gemeente, waaronder reizen naar het buitenland, voor zover het verband houdt met de uitoefening van de functie. Voor de hoogte van de vergoedingsregelingen wordt aangesloten bij de vergoedingsregelingen voor wethouders. </text:p>
          <text:p text:style-name="tussenkopvet">Artikel 5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
          <text:p text:style-name="al">Gezien de aard en duur van het ambt liggen voor raads- en commissieleden opleidingen voor de hand die gericht zijn op het persoonlijk functioneren in het ambt. Scholing is functiegericht als zij beoogt de voor de functie benodigde vakkennis en vaardigheden te verwerven dan wel actueel te houden. </text:p>
          <text:p text:style-name="al"/>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De raad kan bij verordening nadere regels stellen omtrent het maximale bedrag voor de scholing die voor vergoeding in aanmerking komt. Deze mogelijkheid is geboden in de kapstokbepaling in het vierde lid. Het vijfde lid bevat een hardheidsclausule. Mocht de griffier behoefte hebben aan extra oordeel of de gevraagde vergoeding binnen de geldende regels voor vergoeding in aanmerking komt, dan kan het presidium om een oordeel gevraagd worden.</text:p>
          <text:p text:style-name="al"/>
          <text:p text:style-name="al">Voor wethouders is in artikel 28b van het Rechtspositiebesluit wethouders de vergoeding van scholingskosten geregeld. Het college dient zelfstandig een nadere regeling vast te stellen voor scholingskosten. </text:p>
          <text:p text:style-name="tussenkopvet">Artikelen 6, 10, 11 Computer en internetverbinding en communicatieapparatuur</text:p>
          <text:p text:style-name="al">In het Rechtspositiebesluit raads- en commissieleden en het Rechtspositiebesluit wethouders is geregeld dat het raadslid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text:p>
          <text:p text:style-name="al"/>
          <text:p text:style-name="al">De verordening gaat ervan uit dat een computer in bruikleen wordt verstrekt. Voor commissieleden geldt dat zij geen computer in bruikleen ontvangen, maar een tegemoetkoming ontvangen voor het gebruik van eigen apparatuur. Voor de hoogte van de tegemoetkoming aan commissieleden is aansluiting gezocht bij de bepalingen over de wethouders. </text:p>
          <text:p text:style-name="al"/>
          <text:p text:style-name="al">In de modelverordening zijn leden opgenomen als een vergoeding wordt gegeven. Als de raad besluit deze keuze niet te bieden, dan kunnen deze bepalingen vervallen. Dit is in Dalfsen toegepast. </text:p>
          <text:p text:style-name="al"/>
          <text:p text:style-name="al">Een onbelaste vergoeding is alleen toegestaan wanneer het gebruik voor 90% zakelijk is. Stijgt het gebruik voor privédoeleinden uit boven de 10% dan moet dit meegenomen worden in de vrije ruimte van de werkkostenregeling. Daarbij maakt het niet uit of het om een desktopcomputer, een laptop, een pocket-pc , een mini-notebook of een tabletcomputer gaat. </text:p>
          <text:p text:style-name="al"/>
          <text:p text:style-name="al">De randapparatuur kan bestaan uit een printer of een docking station. De randapparatuur moet voor het werk functioneel zijn en kan niet zelfstandig gebruikt worden.</text:p>
          <text:p text:style-name="al"/>
          <text:p text:style-name="al">Wethouders kunnen aanspraak maken op het gebruik van communicatieapparatuur via een bruikleenovereenkomst. Hierin kunnen afspraken gemaakt worden over het privégebruik en het verhalen van kosten daarvan. Voor het gebruik van de privé mobiele telefoon waarmee zakelijke belkosten gedeclareerd kunnen worden, is geen grondslag opgenomen in het Rechtpositiebesluit wethouders, dus vergoeding daarvan is niet toegestaan. </text:p>
          <text:p text:style-name="tussenkopvet">Artikelen 7 en 13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text:p>
          <text:p text:style-name="tussenkopvet">Artikelen 8 en 9 Reiskosten woon-werk en zakelijke reiskosten wethouders</text:p>
          <text:p text:style-name="al">Voor wethouders is in artikel 8 een vergoeding voor het woon-werkverkeer geregeld overeenkomstig de bepalingen bij en krachtens het Rechtspositiebesluit wethouders en de Regeling rechtspositie wethouders. Per dag bestaat maximaal twee keer recht op vergoeding van een enkele reis woon-werkverkeer. Dit betekent concreet éénmaal op een dag vergoeding van de reis naar het gemeentehuis, zelfs al worden er meerdere ritten gemaakt (bijvoorbeeld voor een avondvergadering).</text:p>
          <text:p text:style-name="al"/>
          <text:p text:style-name="al">Op grond van artikel 9 worden zakelijke reiskosten, vergoed overeenkomstig de bepalingen bij en krachtens het Rechtspositiebesluit wethouders en de Regeling rechtspositie wethouders.</text:p>
          <text:p text:style-name="tussenkopvet">Artikel 12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Er is geregeld dat zij bij verhuizing naar de gemeente in aanmerking komen voor een verhuiskostenvergoeding en eventueel voor vergoeding van reis- en pensionkosten in afwachting van de verhuizing volgens de bepalingen in artikel 1 en 2 van de Regeling Rechtspositie Wethouders. </text:p>
          <text:p text:style-name="tussenkopvet">Artikelen 14 en 15 De procedure van declaratie</text:p>
          <text:p text:style-name="al">In de verordening zijn de wijzen van betaling aangegeven. Het gebruik van een creditcard is hier niet als mogelijkheid opgenomen. Ook is aangegeven in welke gevallen welke betalingswijze aan de orde is en welke procedurevoorschriften in achtgenomen moeten worden. Hierbij gaat de voorkeur uit naar rechtstreeks facturering bij de gemeente, en daarna declaratie van vooruitbetaalde kosten, waarbij deze laatste afhankelijk is van de situatie.</text:p>
          <text:p text:style-name="tussenkopvetcur">NIET OPGENOMEN ARTIKELEN</text:p>
          <text:p text:style-name="tussenkopvet">Dienstauto</text:p>
          <text:p text:style-name="al">Als onderdeel van de bedrijfsvoering kan de gemeente een dienstauto met of zonder chauffeur voor zakelijk gebruik beschikbaar stellen aan wethouders. In Dalfsen is hier niet voor gekozen. Als dit wel het geval zou zijn, geldt dat de dienstauto ook voor het woon-werkverkeer worden gebruikt. In dat geval vindt wel een korting plaats op de tegemoetkoming in de reiskosten woon-werk. De dienstauto kan ook worden gebruikt voor de vervulling van een q.q.-nevenfunctie. De eventueel uit hoofde van die nevenfunctie ontvangen vergoeding van reiskosten terzake wordt in dat geval in de gemeentelijke kas gestort. De dienstauto is niet beschikbaar voor privégebruik.</text:p>
          <text:p text:style-name="al"/>
          <text:p text:style-name="al">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provinciale staten c.q. de gemeenteraad toestemming is gegeven voor het vervullen van de nevenfunctie en het gebruik van de dienstauto voor dat doel.</text:p>
          <text:p text:style-name="al"/>
          <text:p text:style-name="al">Het gebruik van de dienstauto voor niet ambtsgebonden nevenfuncties wordt als privégebruik aangemerkt. (Brief van de minister van Binnenlandse Zaken en Koninkrijksrelaties d.d. 22 maart 2007 aan de Tweede Kamer, Tweede Kamerstuknummer <text:a xlink:href="https://zoek.officielebekendmakingen.nl/kst-30800-VII-42.html" xlink:type="simple">30 800 VII, nr. 42</text:a>).</text:p>
          <text:p text:style-name="al"/>
          <text:p text:style-name="al">Bijwonen van bijvoorbeeld vergaderingen van de VNG behoort tot ambtsgebonden activiteiten. Het gebruik voor overige nevenactiviteiten die dus tot het privégebruik worden gerekend, is slechts tot 500 km per jaar onbelast. Daarboven wordt het privégebruik aangemerkt als loon in natura en is om die reden belast.</text:p>
          <text:p text:style-name="tussenkopvet">Collectieve verzekeringen</text:p>
          <text:p text:style-name="al">De gemeenteraad kan besluiten om het college op te dragen één of meer collectieve verzekeringen af te sluiten voor de raadsleden ten behoeve van pensioenopbouw, invaliditeits- en/of overlijdensrisico. Als de raad deze voorzieningen wenst te regelen, moet dit in de verordening worden opgenomen. In Dalfsen is hier niet voor gekoz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3596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6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6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Dalf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65</meta:user-defined>
    <meta:user-defined meta:name="OVERHEIDop.GmbID/DC.identifier">gmb-2016-135965</meta:user-defined>
    <meta:user-defined meta:name="OVERHEID.TaxonomieBeleidsagenda/OVERHEID.category">Bestuur | Organisatie en beleid</meta:user-defined>
    <meta:user-defined meta:name="OVERHEID.Gemeente/DC.spatial">Dalfsen</meta:user-defined>
    <meta:user-defined meta:name="DC.source">art. 95 Gemw;1.0:c:BWBR0005416&amp;artikel=95&amp;g=2016-07-01</meta:user-defined>
    <meta:user-defined meta:name="DC.source">art. 96 lid 1 Gemw;1.0:c:BWBR0005416&amp;artikel=96&amp;lid=1&amp;g=2016-07-01</meta:user-defined>
    <meta:user-defined meta:name="DC.source">art. 96 lid 2 Gemw;1.0:c:BWBR0005416&amp;artikel=96&amp;lid=2&amp;g=2016-07-01</meta:user-defined>
    <meta:user-defined meta:name="DC.source">art. 97 Gemw;1.0:c:BWBR0005416&amp;artikel=97&amp;g=2016-07-01</meta:user-defined>
    <meta:user-defined meta:name="DC.source">art. 99 Gemw;1.0:c:BWBR0005416&amp;artikel=99&amp;g=2016-07-01</meta:user-defined>
    <meta:user-defined meta:name="DC.source">art. 147 Gemw;1.0:c:BWBR0005416&amp;artikel=147&amp;g=2016-07-01</meta:user-defined>
    <meta:user-defined meta:name="OVERHEIDop.referentienummer">09-08-2016, nummer 491</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op.versieInformatie"/>
  </office:meta>
</office:document-meta>
</file>