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65 jaar Molukkers i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ndelen vanaf het Oranjepark naar Vaassen</text:p>
            <text:p text:style-name="common-al">Datum evenement:			22 oktober 2016</text:p>
            <text:p text:style-name="common-al">Locatie:	Start Oranjepark</text:p>
            <text:p text:style-name="common-al">Datum vergunning:			29 september 2016</text:p>
            <text:p text:style-name="common-al">Vergunningsnummer:			16/4962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961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6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6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65 jaar Molukkers in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61</meta:user-defined>
    <meta:user-defined meta:name="OVERHEIDop.GmbID/DC.identifier">gmb-2016-1359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B</meta:user-defined>
    <meta:user-defined meta:name="OVERHEIDop.woonplaats">Apeldoorn</meta:user-defined>
    <meta:user-defined meta:name="OVERHEIDop.straatnaam">Ker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91 470209</meta:user-defined>
    <meta:user-defined meta:name="OVERHEIDop.versieInformatie"/>
  </office:meta>
</office:document-meta>
</file>