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5, Paardestraat 29, 6131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nieuwe gevelreclame</text:p>
            <text:p text:style-name="common-al">Locatie: Paardestraat 29, 6131 HA Sittard </text:p>
            <text:p text:style-name="common-al">Ontvangstdatum: 24 september 2016</text:p>
            <text:p text:style-name="common-al">Dossiernummer: Om16.04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596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6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6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5, Paardestraat 29, 6131 H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960</meta:user-defined>
    <meta:user-defined meta:name="OVERHEIDop.GmbID/DC.identifier">gmb-2016-135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A 29</meta:user-defined>
    <meta:user-defined meta:name="OVERHEIDop.woonplaats">Sittard</meta:user-defined>
    <meta:user-defined meta:name="OVERHEIDop.straatnaam">Paar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62 334433</meta:user-defined>
    <meta:user-defined meta:name="OVERHEIDop.versieInformatie"/>
  </office:meta>
</office:document-meta>
</file>