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287 Udenhoutseweg 6b te Berkel-Enschot, bouwen van een woning, 29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4 - Z-HZ_WABO-2016-00287 - I - Udenhoutseweg 6b te Berkel-Enscho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9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9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287 Udenhoutseweg 6b te Berkel-Enschot, bouwen van een woning, 2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96</meta:user-defined>
    <meta:user-defined meta:name="OVERHEIDop.GmbID/DC.identifier">gmb-2016-1359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56 PE 6</meta:user-defined>
    <meta:user-defined meta:name="OVERHEIDop.woonplaats">Berkel-Enschot</meta:user-defined>
    <meta:user-defined meta:name="OVERHEIDop.straatnaam">Udenhoutse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980 401154</meta:user-defined>
    <meta:user-defined meta:name="OVERHEIDop.versieInformatie"/>
  </office:meta>
</office:document-meta>
</file>