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eestelijke opening nieuw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eestelijke opening nieuw kantoor</text:p>
            <text:p text:style-name="common-al">Datum evenement:			14 oktober 2016</text:p>
            <text:p text:style-name="common-al">Locatie:	Nieuwstraat 38a</text:p>
            <text:p text:style-name="common-al">Datum vergunning:			29 september 2016</text:p>
            <text:p text:style-name="common-al">Vergunningsnummer:			16/496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5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eestelijke opening nieuw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58</meta:user-defined>
    <meta:user-defined meta:name="OVERHEIDop.GmbID/DC.identifier">gmb-2016-135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HZ 38a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84 469675</meta:user-defined>
    <meta:user-defined meta:name="OVERHEIDop.versieInformatie"/>
  </office:meta>
</office:document-meta>
</file>