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atsen tijdelijk receptiegebouw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/plaatsen van een tijdelijk receptiegebouw op Resort Mooi Bemelen, gelegen <text:span text:style-name="nadrukvet">Gasthuis 3, 6268 NN Bemelen </text:span>(ontvangen 29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595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tijdelijk receptiegebouw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7</meta:user-defined>
    <meta:user-defined meta:name="OVERHEIDop.GmbID/DC.identifier">gmb-2016-135957</meta:user-defined>
    <meta:user-defined meta:name="OVERHEID.TaxonomieBeleidsagenda/OVERHEID.category">Ruimte en infrastructuur | Organisatie en beleid</meta:user-defined>
    <meta:user-defined meta:name="OVERHEIDop.referentienummer">Z-HZ_WABO-2016-003238</meta:user-defined>
    <meta:user-defined meta:name="DCTERMS.abstract">het bouwen/plaatsen van een tijdelijk ( 9 mnd.) receptie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94 317227</meta:user-defined>
    <meta:user-defined meta:name="OVERHEIDop.versieInformatie"/>
  </office:meta>
</office:document-meta>
</file>