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toffen 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offen spektakel</text:p>
            <text:p text:style-name="common-al">Datum evenement:			26 oktober 2016</text:p>
            <text:p text:style-name="common-al">Locatie:	Americahal Apeldoorn</text:p>
            <text:p text:style-name="common-al">Datum vergunning:			29 september 2016</text:p>
            <text:p text:style-name="common-al">Vergunningsnummer:			16/487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95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5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toffen 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955</meta:user-defined>
    <meta:user-defined meta:name="OVERHEIDop.GmbID/DC.identifier">gmb-2016-1359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BX</meta:user-defined>
    <meta:user-defined meta:name="OVERHEIDop.woonplaats">Apeldoorn</meta:user-defined>
    <meta:user-defined meta:name="OVERHEIDop.straatnaam">Laan van Eric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806 468946</meta:user-defined>
    <meta:user-defined meta:name="OVERHEIDop.versieInformatie"/>
  </office:meta>
</office:document-meta>
</file>