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ationale Diabetes Chall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en door de paleisstallen, paleistuinen en kroondomeinen</text:p>
            <text:p text:style-name="common-al">Datum evenement:			15 oktober 2016</text:p>
            <text:p text:style-name="common-al">Locatie:	Plein van de paleisstallen, paleistuinen en kroondomeinen</text:p>
            <text:p text:style-name="common-al">Datum vergunning:			29 september 2016</text:p>
            <text:p text:style-name="common-al">Vergunningsnummer:			16/487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5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ationale Diabetes Challa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54</meta:user-defined>
    <meta:user-defined meta:name="OVERHEIDop.GmbID/DC.identifier">gmb-2016-135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KE</meta:user-defined>
    <meta:user-defined meta:name="OVERHEIDop.woonplaats">Apeldoorn</meta:user-defined>
    <meta:user-defined meta:name="OVERHEIDop.straatnaam">De Bourbo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48 471885</meta:user-defined>
    <meta:user-defined meta:name="OVERHEIDop.versieInformatie"/>
  </office:meta>
</office:document-meta>
</file>