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herfstactiviteit: het maken van natuurkunstwerke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4 oktober 2016</text:p>
            <text:p text:style-name="common-al">Locatie: Camminghalaan 27 in Bunnik bij het  grasveld van  de Anne Frankschool </text:p>
            <text:p text:style-name="common-al">Datum en tijdstip evenement: 17 oktober 2016 van 13:30 uur tot 17:30 uur</text:p>
            <text:p text:style-name="common-al">Zaaknummer: 412714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35951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5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5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herfstactiviteit: het maken van natuurkunstwerken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51</meta:user-defined>
    <meta:user-defined meta:name="OVERHEIDop.GmbID/DC.identifier">gmb-2016-1359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GD 27a</meta:user-defined>
    <meta:user-defined meta:name="OVERHEIDop.woonplaats">Bunnik</meta:user-defined>
    <meta:user-defined meta:name="OVERHEIDop.straatnaam">Cammingha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1879 453552</meta:user-defined>
    <meta:user-defined meta:name="OVERHEIDop.versieInformatie"/>
  </office:meta>
</office:document-meta>
</file>