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Carnavalsweek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Carnavalsactiviteiten</text:p>
            <text:p text:style-name="common-al">Datum evenement:			23 t/m 26 en 29 februari 2017 </text:p>
            <text:p text:style-name="common-al">Locatie:	Klarenbeek</text:p>
            <text:p text:style-name="common-al">Datum vergunning:			29 september 2016</text:p>
            <text:p text:style-name="common-al">Vergunningsnummer:			16/4826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5950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950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950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Carnavalsweek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5950</meta:user-defined>
    <meta:user-defined meta:name="OVERHEIDop.GmbID/DC.identifier">gmb-2016-13595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4HD 60</meta:user-defined>
    <meta:user-defined meta:name="OVERHEIDop.woonplaats">Apeldoorn</meta:user-defined>
    <meta:user-defined meta:name="OVERHEIDop.straatnaam">Bos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2970 470715</meta:user-defined>
    <meta:user-defined meta:name="OVERHEIDop.versieInformatie"/>
  </office:meta>
</office:document-meta>
</file>