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90 Spoorlaan 350 te Tilburg, verbouwen van het voormalig kantoorpand, 29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5 - Z-HZ_WABO-2016-00290 - I - Spoorlaan 35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59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90 Spoorlaan 350 te Tilburg, verbouwen van het voormalig kantoorpand, 2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95</meta:user-defined>
    <meta:user-defined meta:name="OVERHEIDop.GmbID/DC.identifier">gmb-2016-13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 CC 350</meta:user-defined>
    <meta:user-defined meta:name="OVERHEIDop.woonplaats">Tilburg</meta:user-defined>
    <meta:user-defined meta:name="OVERHEIDop.straatnaam">Spoor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234 396794</meta:user-defined>
    <meta:user-defined meta:name="OVERHEIDop.versieInformatie"/>
  </office:meta>
</office:document-meta>
</file>