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verwijderen van een laagspanningskabel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4-10-2016</text:p>
            <text:p text:style-name="common-al">Locatie: De Vroonhof in Werkhoven</text:p>
            <text:p text:style-name="common-al">Zaaknummer: 413779</text:p>
            <text:p text:style-name="common-al">Activiteit: het verwijderen van een laagspanningskabel</text:p>
            <text:p text:style-name="common-al">Bestuursorgaan: college van burgemeester en wethouders</text:p>
            <text:p text:style-name="common-al">Datum verzending besluit: 30-09-2016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3594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4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4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verwijderen van een laagspanningskabel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48</meta:user-defined>
    <meta:user-defined meta:name="OVERHEIDop.GmbID/DC.identifier">gmb-2016-1359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LM</meta:user-defined>
    <meta:user-defined meta:name="OVERHEIDop.woonplaats">Werkhoven</meta:user-defined>
    <meta:user-defined meta:name="OVERHEIDop.straatnaam">De Vroonhof</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946 448154</meta:user-defined>
    <meta:user-defined meta:name="OVERHEIDop.versieInformatie"/>
  </office:meta>
</office:document-meta>
</file>