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10-2016</text:p>
            <text:p text:style-name="common-al">Locatie: Sint Nicolaaslaan in Odijk</text:p>
            <text:p text:style-name="common-al">Zaaknummer: 412123</text:p>
            <text:p text:style-name="common-al">Activiteit: het verwijderen van een laagspanningskabel</text:p>
            <text:p text:style-name="common-al">Bestuursorgaan: college van burgemeester en wethouders</text:p>
            <text:p text:style-name="common-al">Datum verzending besluit: 27-09-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594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wijderen van een laagspannings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46</meta:user-defined>
    <meta:user-defined meta:name="OVERHEIDop.GmbID/DC.identifier">gmb-2016-13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34 451631</meta:user-defined>
    <meta:user-defined meta:name="OVERHEIDop.versieInformatie"/>
  </office:meta>
</office:document-meta>
</file>