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uckersrun met gehandicapt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ruckersrun met gehandicapte personen</text:p>
            <text:p text:style-name="common-al">Datum evenement:			8 oktober 2016 </text:p>
            <text:p text:style-name="common-al">Locatie:	Elspeterweg 63 Uddel</text:p>
            <text:p text:style-name="common-al">Datum vergunning:			29 september 2016</text:p>
            <text:p text:style-name="common-al">Vergunningsnummer:			16/487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4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uckersrun met gehandicapt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45</meta:user-defined>
    <meta:user-defined meta:name="OVERHEIDop.GmbID/DC.identifier">gmb-2016-135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T 63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2114 475131</meta:user-defined>
    <meta:user-defined meta:name="OVERHEIDop.versieInformatie"/>
  </office:meta>
</office:document-meta>
</file>