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circ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ircusvoorstellingen</text:p>
            <text:p text:style-name="common-al">Datum evenement:			24, 25 en 26 t/m 30 december 2016 </text:p>
            <text:p text:style-name="common-al">Locatie:	De Voorwaarts</text:p>
            <text:p text:style-name="common-al">Datum vergunning:			28 september 2016</text:p>
            <text:p text:style-name="common-al">Vergunningsnummer:			16/477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4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4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circ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44</meta:user-defined>
    <meta:user-defined meta:name="OVERHEIDop.GmbID/DC.identifier">gmb-2016-135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84 469250</meta:user-defined>
    <meta:user-defined meta:name="OVERHEIDop.versieInformatie"/>
  </office:meta>
</office:document-meta>
</file>