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verwijderen van een laagspannings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4-10-2016</text:p>
            <text:p text:style-name="common-al">Locatie: Groeneweg 150 in Bunnik</text:p>
            <text:p text:style-name="common-al">Zaaknummer: 413318</text:p>
            <text:p text:style-name="common-al">Activiteit: het verwijderen van een laagspanningskabel </text:p>
            <text:p text:style-name="common-al">Bestuursorgaan: college van burgemeester en wethouders</text:p>
            <text:p text:style-name="common-al">Datum verzending besluit: 28-09-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35943</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43</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43</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verwijderen van een laagspanningskabel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943</meta:user-defined>
    <meta:user-defined meta:name="OVERHEIDop.GmbID/DC.identifier">gmb-2016-1359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Groen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005 452816</meta:user-defined>
    <meta:user-defined meta:name="OVERHEIDop.versieInformatie"/>
  </office:meta>
</office:document-meta>
</file>