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enense Waterval 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oenense Waterval wandeling</text:p>
            <text:p text:style-name="common-al">Datum evenement:			8 en 9 oktober 2016 </text:p>
            <text:p text:style-name="common-al">Locatie:	Start en finish dorpshuis De Brink Loenen</text:p>
            <text:p text:style-name="common-al">Datum vergunning:			28 september 2016</text:p>
            <text:p text:style-name="common-al">Vergunningsnummer:			16/487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4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oenense Waterval 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42</meta:user-defined>
    <meta:user-defined meta:name="OVERHEIDop.GmbID/DC.identifier">gmb-2016-135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87 458990</meta:user-defined>
    <meta:user-defined meta:name="OVERHEIDop.versieInformatie"/>
  </office:meta>
</office:document-meta>
</file>