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teranendag Koninklijke Marechauss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teranendag Koninklijke Marechaussee incl. reünie</text:p>
            <text:p text:style-name="common-al">Datum evenement:			7 oktober 2016 </text:p>
            <text:p text:style-name="common-al">Locatie:	Frankenlaan 70</text:p>
            <text:p text:style-name="common-al">Datum vergunning:			28 september 2016</text:p>
            <text:p text:style-name="common-al">Vergunningsnummer:			16/487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4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teranendag Koninklijke Marechauss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40</meta:user-defined>
    <meta:user-defined meta:name="OVERHEIDop.GmbID/DC.identifier">gmb-2016-1359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op.woonplaats">Apeldoorn</meta:user-defined>
    <meta:user-defined meta:name="OVERHEIDop.straatnaam">Fran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886 468467</meta:user-defined>
    <meta:user-defined meta:name="OVERHEIDop.versieInformatie"/>
  </office:meta>
</office:document-meta>
</file>