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Hobbel 6, kappen van 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114</text:p>
            <text:p text:style-name="common-al">Datum ontvangst: 29-01-2016</text:p>
            <text:p text:style-name="common-al">Omschrijving: Riethoven, Hobbel 6, kappen van 5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59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9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9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Hobbel 6, kappen van 5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94</meta:user-defined>
    <meta:user-defined meta:name="OVERHEIDop.GmbID/DC.identifier">gmb-2016-135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 TN 6</meta:user-defined>
    <meta:user-defined meta:name="OVERHEIDop.woonplaats">Riethoven</meta:user-defined>
    <meta:user-defined meta:name="OVERHEIDop.straatnaam">Hobbel</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857 374417</meta:user-defined>
    <meta:user-defined meta:name="OVERHEIDop.versieInformatie"/>
  </office:meta>
</office:document-meta>
</file>