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owland g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owland games</text:p>
            <text:p text:style-name="common-al">Datum evenement:			2 oktober 2016 </text:p>
            <text:p text:style-name="common-al">Locatie:	Zwitsalterrein</text:p>
            <text:p text:style-name="common-al">Datum vergunning:			28 september 2016</text:p>
            <text:p text:style-name="common-al">Vergunningsnummer:			16/4914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5938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3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3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Lowland g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938</meta:user-defined>
    <meta:user-defined meta:name="OVERHEIDop.GmbID/DC.identifier">gmb-2016-1359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K 144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001 471110</meta:user-defined>
    <meta:user-defined meta:name="OVERHEIDop.versieInformatie"/>
  </office:meta>
</office:document-meta>
</file>