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plaatsen van een puincontainer tussen de fontein en terrassen  op 28 september a.s. gedurende 1 dag, Stadsplein t.h.v. nr. 18, Amstelveen - Zaaknummer Z-2016/052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9 september 2016</text:span>
          </text:p>
            <text:p text:style-name="common-al">Het plaatsen van een puincontainer tussen de fontein en terrassen  op 28 september a.s. gedurende 1 d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93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plaatsen van een puincontainer tussen de fontein en terrassen  op 28 september a.s. gedurende 1 dag, Stadsplein t.h.v. nr. 18, Amstelveen - Zaaknummer Z-2016/052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36</meta:user-defined>
    <meta:user-defined meta:name="OVERHEIDop.GmbID/DC.identifier">gmb-2016-135936</meta:user-defined>
    <meta:user-defined meta:name="OVERHEID.TaxonomieBeleidsagenda/OVERHEID.category">Ruimte en infrastructuur | Organisatie en beleid</meta:user-defined>
    <meta:user-defined meta:name="OVERHEIDop.referentienummer">Z-2016/052272</meta:user-defined>
    <meta:user-defined meta:name="DCTERMS.abstract">Het plaatsen van een puincontainer tussen de fontein en terrassen  op 28 september a.s. gedurende 1 da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9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