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292 Eindhovenseweg 3 (Koningsoord) te Berkel-Enschot, kappen van 200 bomen, 2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292 - I - Eindhovenseweg 3 (Koningsoord)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9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292 Eindhovenseweg 3 (Koningsoord) te Berkel-Enschot, kappen van 200 bomen,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3</meta:user-defined>
    <meta:user-defined meta:name="OVERHEIDop.GmbID/DC.identifier">gmb-2016-13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 RP 3</meta:user-defined>
    <meta:user-defined meta:name="OVERHEIDop.woonplaats">Berkel-Enschot</meta:user-defined>
    <meta:user-defined meta:name="OVERHEIDop.straatnaam">Eindhoven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042 395015</meta:user-defined>
    <meta:user-defined meta:name="OVERHEIDop.versieInformatie"/>
  </office:meta>
</office:document-meta>
</file>