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6, Jubileumstraat 9, 6141 AJ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Jubileumstraat 9, 6141 AJ Limbricht </text:p>
            <text:p text:style-name="common-al">Ontvangstdatum: 22 september 2016</text:p>
            <text:p text:style-name="common-al">Dossiernummer: Om16.04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9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6, Jubileumstraat 9, 6141 AJ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29</meta:user-defined>
    <meta:user-defined meta:name="OVERHEIDop.GmbID/DC.identifier">gmb-2016-13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J 9</meta:user-defined>
    <meta:user-defined meta:name="OVERHEIDop.woonplaats">Limbricht</meta:user-defined>
    <meta:user-defined meta:name="OVERHEIDop.straatnaam">Jubileu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18 336023</meta:user-defined>
    <meta:user-defined meta:name="OVERHEIDop.versieInformatie"/>
  </office:meta>
</office:document-meta>
</file>