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94 Beeklaan 114 te Tilburg, kappen van 1 boom, 30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5 - Z-HZ_WABO-2016-00294 - I - Beeklaan 11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59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94 Beeklaan 114 te Tilburg, kappen van 1 boom, 3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92</meta:user-defined>
    <meta:user-defined meta:name="OVERHEIDop.GmbID/DC.identifier">gmb-2016-135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 AH 114</meta:user-defined>
    <meta:user-defined meta:name="OVERHEIDop.woonplaats">Tilburg</meta:user-defined>
    <meta:user-defined meta:name="OVERHEIDop.straatnaam">Beek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644 395449</meta:user-defined>
    <meta:user-defined meta:name="OVERHEIDop.versieInformatie"/>
  </office:meta>
</office:document-meta>
</file>