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Kleine Pelsterstraat 6a, 9711 KN Groningen (28-09-2016, 201611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oktober 2016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91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1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1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Kleine Pelsterstraat 6a, 9711 KN Groningen (28-09-2016, 2016114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19</meta:user-defined>
    <meta:user-defined meta:name="OVERHEIDop.GmbID/DC.identifier">gmb-2016-1359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N 6a</meta:user-defined>
    <meta:user-defined meta:name="OVERHEIDop.woonplaats">Groningen</meta:user-defined>
    <meta:user-defined meta:name="OVERHEIDop.straatnaam">Kleine Pelst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41 581651</meta:user-defined>
    <meta:user-defined meta:name="OVERHEIDop.versieInformatie"/>
  </office:meta>
</office:document-meta>
</file>