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uijn van, Joost J. 25-03-1972</text:p>
            <text:p text:style-name="common-al">Chiric Geanina, 07-08-1989</text:p>
            <text:p text:style-name="common-al">Chiric Sorin-Aurel, 30-01-1983</text:p>
            <text:p text:style-name="common-al">Chiric Virginel</text:p>
            <text:p text:style-name="common-al">Pricopoaia Alexandra, 12-04-1994</text:p>
            <text:p text:style-name="common-al">So Bun, 01-01-194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1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1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1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18</meta:user-defined>
    <meta:user-defined meta:name="OVERHEIDop.GmbID/DC.identifier">gmb-2016-13591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