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04, Walramstraat 23, 6131 BK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slopen gedeelte Frans Klooster</text:p>
            <text:p text:style-name="common-al">Locatie: Walramstraat 23, 6131 BK Sittard </text:p>
            <text:p text:style-name="common-al">Ontvangstdatum: 22 september 2016</text:p>
            <text:p text:style-name="common-al">Dossiernummer: Om16.040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5917</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17</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17</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04, Walramstraat 23, 6131 BK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917</meta:user-defined>
    <meta:user-defined meta:name="OVERHEIDop.GmbID/DC.identifier">gmb-2016-1359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BK 23</meta:user-defined>
    <meta:user-defined meta:name="OVERHEIDop.woonplaats">Sittard</meta:user-defined>
    <meta:user-defined meta:name="OVERHEIDop.straatnaam">Walram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341 334841</meta:user-defined>
    <meta:user-defined meta:name="OVERHEIDop.versieInformatie"/>
  </office:meta>
</office:document-meta>
</file>