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Intrekken vergunning, Rijswijkseweg 6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2e etagewoning Rijswijkseweg 628 door middel van het maken van diverse doorbraken</text:p>
            <text:p text:style-name="common-al"/>
            <text:p text:style-name="common-al">Ons kenmerk: 2012097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Rijswijkseweg 62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5915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1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1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Intrekken vergunning, Rijswijkseweg 6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15</meta:user-defined>
    <meta:user-defined meta:name="OVERHEIDop.GmbID/DC.identifier">gmb-2016-135915</meta:user-defined>
    <meta:user-defined meta:name="DCTERMS.abstract">Het veranderen van de 2e etagewoning Rijswijkseweg 628 door middel van het maken van diverse doorbraken</meta:user-defined>
    <meta:user-defined meta:name="OVERHEIDop.referentienummer">201209732/6110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6HW 62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82799.024 453014.904</meta:user-defined>
    <meta:user-defined meta:name="OVERHEIDop.versieInformatie"/>
  </office:meta>
</office:document-meta>
</file>