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en in werkingtreding Toetsingsbeleid Bouwbesluit gemeente Súdwe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op 27 september 2016 het Toetsingsbeleid Bouwbesluit gemeente Súdwest-Fryslân hebben vast gesteld. </text:p>
            <text:p text:style-name="common-al"/>
            <text:p text:style-name="common-al">Burgemeester en Wethouders van de gemeente Súdwest-Fryslân maken bekend dat het Toetsingsbeleid Bouwbesluit gemeente Súdwest-Fryslân in werking treed daags na publicatie.</text:p>
            <text:p text:style-name="common-al"/>
            <text:p text:style-name="last-al">Het bestaande toetsingsbeleid Bouwbesluit (Bouwbeleidsplan SWF, vastgesteld op 1 januari 2011) wordt ingetrokken op de dag na publicatie van het Toetsingsbeleid Bouwbesluit gemeente Súdwest-Fryslâ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35913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1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13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en in werkingtreding Toetsingsbeleid Bouwbesluit gemeente Súdwest-Fryslâ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13</meta:user-defined>
    <meta:user-defined meta:name="OVERHEIDop.GmbID/DC.identifier">gmb-2016-135913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PostcodeHuisnummer/OVERHEIDop.postcodeHuisnummer">8601CR 15</meta:user-defined>
    <meta:user-defined meta:name="OVERHEIDop.woonplaats">Sneek</meta:user-defined>
    <meta:user-defined meta:name="OVERHEIDop.straatnaam">Marktstraat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gvop.Informatietype/DC.type">Beleidsregels</meta:user-defined>
    <meta:user-defined meta:name="OVERHEIDop.externeBijlage">Toetsingsbeleid Bouwbesluit|exb-2016-32422</meta:user-defined>
    <meta:user-defined meta:name="OVERHEID.EPSG28992/DC.spatial">173232 560646</meta:user-defined>
    <meta:user-defined meta:name="OVERHEIDop.versieInformatie"/>
  </office:meta>
</office:document-meta>
</file>