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Emmerweg ong.: voor de nieuwbouw van een bedrijfswoning met twee agrarische bedrijfsgebouwen en aanleg sleufsilo's, in-/uitrit en erfverhard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/>
            <text:p text:style-name="common-al">Het betreft de locatie kadastraal bekend gemeente Sleen, sectie O, nr. 1114)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juli 2016. Verleend op 30 sept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559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5910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1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1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Emmerweg ong.: voor de nieuwbouw van een bedrijfswoning met twee agrarische bedrijfsgebouwen en aanleg sleufsilo's, in-/uitrit en erfverhard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10</meta:user-defined>
    <meta:user-defined meta:name="OVERHEIDop.GmbID/DC.identifier">gmb-2016-13591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6AS 25b</meta:user-defined>
    <meta:user-defined meta:name="OVERHEIDop.woonplaats">Noord-Sleen</meta:user-defined>
    <meta:user-defined meta:name="OVERHEIDop.straatnaam">Dorp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458 534832</meta:user-defined>
    <meta:user-defined meta:name="OVERHEIDop.versieInformatie"/>
  </office:meta>
</office:document-meta>
</file>