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eco-toilet en hoogwerker van 29 september t/m 28 oktober 2016, Dolomieten 184, Amstelveen - Zaaknummer Z-2016/05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plaatsen van een eco-toilet en hoogwerker van 29 september t/m 2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eco-toilet en hoogwerker van 29 september t/m 28 oktober 2016, Dolomieten 184, Amstelveen - Zaaknummer Z-2016/052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06</meta:user-defined>
    <meta:user-defined meta:name="OVERHEIDop.GmbID/DC.identifier">gmb-2016-135906</meta:user-defined>
    <meta:user-defined meta:name="OVERHEID.TaxonomieBeleidsagenda/OVERHEID.category">Ruimte en infrastructuur | Organisatie en beleid</meta:user-defined>
    <meta:user-defined meta:name="OVERHEIDop.referentienummer">Z-2016/052133</meta:user-defined>
    <meta:user-defined meta:name="DCTERMS.abstract">Het plaatsen van een eco-toilet en hoogwerker van 29 september t/m 2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KA 184</meta:user-defined>
    <meta:user-defined meta:name="OVERHEIDop.woonplaats">Amstelveen</meta:user-defined>
    <meta:user-defined meta:name="OVERHEIDop.straatnaam">Dolomiet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1 478130</meta:user-defined>
    <meta:user-defined meta:name="OVERHEIDop.versieInformatie"/>
  </office:meta>
</office:document-meta>
</file>