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anssum ongenummerd, 6086 B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vervanging kraanplaats beschoeiing door nieuwe houten damwand) op het adres Hanssum ongenummerd, 6086 BS Neer, ontvangen 17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anssum ongenummerd, 6086 BS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59</meta:user-defined>
    <meta:user-defined meta:name="OVERHEIDop.GmbID/DC.identifier">gmb-2016-1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S 17</meta:user-defined>
    <meta:user-defined meta:name="OVERHEIDop.woonplaats">Neer</meta:user-defined>
    <meta:user-defined meta:name="OVERHEIDop.straatnaam">Hanssum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830 363380</meta:user-defined>
    <meta:user-defined meta:name="OVERHEIDop.versieInformatie"/>
  </office:meta>
</office:document-meta>
</file>