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BLARIC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
              <text:p text:style-name="al">
              <text:span text:style-name="nadrukvet">De raad van de gemeente</text:span>
              <text:span text:style-name="nadrukvet">Blaricum</text:span>
              <text:span text:style-name="nadrukvet">,</text:span>
            </text:p>
              <text:p text:style-name="al">overwegende dat gemeenten, provincies en de gemeenschappelijke diensten die in hun opdracht werken, zich bij de zorg voor een gezonde en veilige fysieke leefomgeving met oog voor de </text:p>
              <text:p text:style-name="al">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text:p>
              <text:p text:style-name="al">overwegende dat het met het oog daarop wenselijk is om regels vast te stellen, in onderlinge </text:p>
              <text:p text:style-name="al">afstemming op het niveau van de Omgevingsdienst Flevoland &amp; Gooi en Vechtstreek, door de </text:p>
              <text:p text:style-name="al">deelnemende gemeenten Almere, Hilversum, Dronten, Gooise Meren, Huizen, Blaricum, Laren, </text:p>
              <text:p text:style-name="al">Lelystad, Noordoostpolder, Urk, Weesp, Wijdemeren, Zeewolde en provincies Flevoland en </text:p>
              <text:p text:style-name="al">Noord-Holland;</text:p>
              <text:p text:style-name="al">overwegende dat het uitgangspunt voor de kwaliteitsbevordering in ieder geval de in landelijke samenwerking opgestelde kwaliteitscriteria vergunningverlening, toezicht en handhaving 2.1 zijn, die op basis van technische en maatschappelijke ontwikkelingen indien daartoe aanleiding is met betrokken partijen in landelijke afstemming zullen worden aangepast;</text:p>
              <text:p text:style-name="al">gelezen het voorstel van het college van burgemeester en wethoudersvan 12 april 2016; </text:p>
              <text:p text:style-name="al">gelet op de artikelen 5.4, eerste lid, en 5.5van de Wet algemene bepalingen omgevingsrecht en de artikelen 149 en 156, derde lid, van de Gemeentewet;</text:p>
              <text:p text:style-name="al">gehoord gedeputeerde staten van de provincie Noord-Holland;</text:p>
              <text:p text:style-name="al">
              <text:span text:style-name="nadrukvet">BESLUIT</text:span>: </text:p>
              <text:p text:style-name="al">Vast te stellen de Verordening kwaliteit vergunningverlening, toezicht en handhaving </text:p>
              <text:p text:style-name="al">omgevingsrecht gemeente Blaricum:</text:p>
              <text:p text:style-name="al"/>
              <text:p text:style-name="al">
              <text:span text:style-name="nadrukvet">Paragraaf 1. Algemene bepalingen</text:span>
            </text:p>
              <text:p text:style-name="al"/>
            </text:section>
            <text:section text:name="artikel_id1-3-2-2-1-3" text:style-name="artikel">
              <text:p text:style-name="artikel_kop_titel"><text:span text:style-name="artikel_kop_label">Artikel</text:span> <text:span text:style-name="artikel_kop_nr">1.Begripsbepalingen</text:span> </text:p>
              <text:p text:style-name="al">In deze verordening en daarop berustende bepalingen wordt verstaan onder:</text:p>
              <text:list text:style-name="id1-3-2-2-1-3-3">
                <text:list-item text:style-override="id1-3-2-2-1-3-3-1">
                  <text:number>•</text:number>
                  <text:p text:style-name="al">betrokken wetten: de wet en de wetten, bedoeld in artikel 5.1 van de wet, voor zover bij of krachtens de genoemde wetten is bepaald dat hoofdstuk 5 van de wet van toepassing is;</text:p>
                </text:list-item>
                <text:list-item text:style-override="id1-3-2-2-1-3-3-2">
                  <text:number>•</text:number>
                  <text:p text:style-name="al">kwaliteitscriteria: de door burgemeester en wethouders vastgestelde kwaliteitscriteria gegrond op de in landelijke samenwerking tussen bevoegde gezagen ontwikkelde en beschikbaar </text:p>
                </text:list-item>
              </text:list>
              <text:p text:style-name="al">gestelde kwaliteitscriteria voor vergunningverlening, toezicht en handhaving inzake de </text:p>
              <text:p text:style-name="al">beschikbaarheid en de deskundigheid van organisaties die met de uitvoering en handhaving van de betrokken wetten zijn belast;</text:p>
              <text:p text:style-name="al">•wet: Wet algemene bepalingen omgevingsrecht.</text:p>
            </text:section>
            <text:section text:name="artikel_id1-3-2-2-1-4" text:style-name="artikel">
              <text:p text:style-name="artikel_kop_titel"><text:span text:style-name="artikel_kop_label">Artikel</text:span> <text:span text:style-name="artikel_kop_nr">2.Reikwijdte</text:span> </text:p>
              <text:p text:style-name="al">Deze verordening is van toepassing op de uitvoering en handhaving van de taken als bedoeld in </text:p>
              <text:p text:style-name="al">artikel 5.3, vierde lid, van de wet en de andere taken op grond van de betrokken wetten, die in opdracht van burgemeester en wethouders door een omgevingsdienst worden uitgevoerd.</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Betrokkenheid</text:span> van de raad</text:p>
              <text:p text:style-name="al">De gemeenteraad ziet toe op de hoofdlijnen van het beleid voor de kwaliteit van de uitvoering en handhaving van de betrokken wetten in het licht van de voor de gemeente vastgestelde </text:p>
              <text:p text:style-name="al">beleidskaders voor de fysieke leefomgeving.</text:p>
            </text:section>
            <text:section text:name="artikel_id1-3-2-2-2-3" text:style-name="artikel">
              <text:p text:style-name="artikel_kop_titel"><text:span text:style-name="artikel_kop_label">Artikel</text:span> <text:span text:style-name="artikel_kop_nr">4.Kwaliteitsdoelen</text:span> </text:p>
              <text:p text:style-name="al">Burgemeester en wethouders beoordelen de kwaliteit van de uitvoering en handhaving van de </text:p>
              <text:p text:style-name="al">betrokken wetten in het licht van daarvoor door hen krachtens artikel 7.2, eerste lid, van het </text:p>
              <text:p text:style-name="al">Besluit omgevingsrecht gestelde doelen.</text:p>
            </text:section>
            <text:section text:name="artikel_id1-3-2-2-2-4" text:style-name="artikel">
              <text:p text:style-name="artikel_kop_titel"><text:span text:style-name="artikel_kop_label">Artikel</text:span> <text:span text:style-name="artikel_kop_nr">5.Kwaliteitsborging</text:span> </text:p>
              <text:list text:style-name="id1-3-2-2-2-4-2">
                <text:list-item text:style-override="id1-3-2-2-2-4-2-1">
                  <text:number>1.</text:number>
                  <text:p text:style-name="al">Burgemeester en wethouders stellen kwaliteitscriteria vast bij nadere regels.</text:p>
                </text:list-item>
                <text:list-item text:style-override="id1-3-2-2-2-4-2-2">
                  <text:number>2.</text:number>
                  <text:p text:style-name="al">Op de uitvoering en handhaving van de betrokken wetten als bedoeld in artikel 2 zijn de </text:p>
                </text:list-item>
              </text:list>
              <text:p text:style-name="al">kwaliteitscriteria van toepassing. </text:p>
              <text:p text:style-name="al">1.Over de naleving van de kwaliteitscriteria doen burgemeester en wethouders jaarlijks </text:p>
              <text:p text:style-name="al">mededeling aan de gemeenteraad. </text:p>
              <text:p text:style-name="al">1.Voor zover de kwaliteitscriteria niet zijn of niet konden worden nageleefd, doen burgemeester en wethouders daarvan gemotiveerd opgave.</text:p>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1 november 2016.</text:p>
                </text:list-item>
                <text:list-item text:style-override="id1-3-2-2-3-2-2-2">
                  <text:number>2.</text:number>
                  <text:p text:style-name="al">Deze verordening wordt aangehaald als: Verordening kwaliteit vergunningverlening, toezicht en handhaving omgevingsrecht gemeente Blaricum.</text:p>
                </text:list-item>
              </text:list>
              <text:p text:style-name="al">Aldus vastgesteld in de openbare vergadering van de raad van de gemeente Blaricum van 20 </text:p>
              <text:p text:style-name="al">september 2016,</text:p>
              <text:p text:style-name="al">Voorzitter, Griffier,</text:p>
            </text:section>
          </text:section>
        </text:section>
        <text:section text:name="nota-toelichting_id1-3-2-3" text:style-name="nota-toelichting">
          <text:p text:style-name="kop_level0">TOELICHTING BIJ DE VERORDENING KWALITEIT VERGUNNINGVERLENING, TOEZICHT EN HANDHAVING OMGEVINGSRECHT GEMEENTEBLARICUM</text:p>
          <text:section text:name="divisie_id1-3-2-3-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van de verordening. </text:p>
          </text:section>
          <text:section text:name="divisie_id1-3-2-3-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3-3">
              <text:list-item text:style-override="id1-3-2-3-3-3-1">
                <text:number>1.</text:number>
                <text:p text:style-name="al">De kwaliteit van de uitvoering van de VTH-taken;</text:p>
              </text:list-item>
              <text:list-item text:style-override="id1-3-2-3-3-3-2">
                <text:number>2.</text:number>
                <text:p text:style-name="al">Het verbeteren van de afstemming strafrecht-bestuursrecht;</text:p>
              </text:list-item>
              <text:list-item text:style-override="id1-3-2-3-3-3-3">
                <text:number>3.</text:number>
                <text:p text:style-name="al">en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VTH 2.1 voor de uitvoering van de Wabo in brede samenwerking tussen bevoegde gezagen ontwikkeld, bestuurlijk vastgesteld (in juni 2012) en beschikbaar gesteld en is er een landelijke handhavingsstrategie voor bestuurs- en strafrecht<text:span text:style-name="sup"/>. </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e eisen die deze verordening aan de omgevingsdiensten stelt, berusten daarom op het vertrekpunt van de Kwaliteitscriteria VTH 2.1 die door de betrokken organisaties toegepast dienen te worden volgens de regel “<text:span text:style-name="nadrukcur">comply or explain</text:span>” (zie daarover verder de artikelsgewijze toelichting bij artikel 5).</text:p>
            <text:p text:style-name="al">In alle gevallen zullen de colleges van burgemeester en wethouders en van gedeputeerde staten, als Wabo-bevoegd gezag, op grond van artikel 7.2, eerste lid, van het Besluit omgevingsrecht (Bor) beleid moeten voeren over uitvoering en handhaving. Deze verordening regelt bovendien dat de verrichtingen van de organisaties van gemeentelijke, provinciale en omgevingsdiensten, waar het de VTH-taken betreft, in het licht van de in het beleid geformuleerde doelen worden beoordeeld. Tot slot regelt het dat de gemeenteraad en provinciale staten, elk in het kader van horizontale verantwoording, inhoudelijk debat voeren over de hoofdlijnen van het meerjarige kwaliteitsbeleid dat door hun colleges wordt gevoerd.</text:p>
            <text:p text:style-name="al">Deze verordening beoogt zo veel mogelijk aan te sluiten bij bestaande rapportage en informatiestromen op basis van het Bor en de organieke wetgeving en introduceert geen nieuwe rapportageverplichtingen. Het vereist wel extra input over kwaliteit voor bestaande rapportages. Wel is het van groot belang dat een tijdige en transparante uitvoering van bestaande verplichtingen bijdragen aan de mogelijkheid voor de ambtelijke diensten, de bevoegde colleges en de politiek-bestuurlijke gemeenteraden en provinciale statenom ieders rol in de kwaliteitsketen te kunnen spelen. De verordening is vanuit deze bestaande competentieverdeling gericht op horizontale verantwoording.</text:p>
          </text:section>
          <text:section text:name="divisie_id1-3-2-3-4" text:style-name="divisie">
            <text:p text:style-name="kop_level1">2. Hoofdlijnen van de kwaliteitsverordening</text:p>
            <text:p text:style-name="al">De verordening kwaliteit vergunningverlening, toezicht en handhaving omgevingsrecht vormt het kader voor de kwaliteit van de Wabo-taken bij omgevingsdiensten. Met de verordening bindt de gemeenteraad het college van burgemeester en wethouders, en de in opdracht van het college handelende omgevingsdiensten, aan een uniforme ambitie voor kwaliteit. Vertrekpunt zijn de kwaliteitscriteria VTH (die zijn verankerd in artikel 1 en artikel 5, zie ook de artikelsgewijze toelichting)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het college van burgemeester en wethouders. Hiervoor is input nodig van de omgevingsdiensten. Burgemeester en wethouders zullen dus beoordelen "of het goed gaat" op basis van de door henzelf geformuleerde beleidsdoelen. </text:p>
            <text:p text:style-name="al">Uiteindelijk legt het college hierover verantwoording af in de gemeenteraad (horizontale verantwoording). De gemeenteraad vormt immers ook een eigen oordeel "of het goed gaat” in het licht van de kwaliteit van de leefomgeving. De politiek-bestuurlijke overweging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of de provincie, zoals een milieubeleidsplan, een structuurvisie of omgevingsvisies. De gemeenteraad oefent invloed uit op de formulering van doelen en indicatoren door de colleges van burgemeester en wethouders en gedeputeerde staten en op de bijstelling daarvan zoals bijvoorbeeld welke informatie zij willen terug zien in de verantwoordingsrapportages van het college. In die zin worden de kaders voor de beoordeling van de gemeenteraad en provinciale statenovergelaten aan het politieke debat over kwaliteit. </text:p>
            <text:p text:style-name="al">Zo ordent de verordening de kwaliteit van vergunningverlening, toezicht en handhaving door de betrokken actoren met elkaar te verbinden vanuit ieders competentie: </text:p>
            <text:list text:style-name="id1-3-2-3-4-5">
              <text:list-item text:style-override="id1-3-2-3-4-5-1">
                <text:number>-</text:number>
                <text:p text:style-name="al">De organisaties werken onder leiding van hun directie overeenkomstig de kwaliteitscriteria VTH met betrekking tot deskundigheid en beschikbaarheid, en leggen rekenschap af aan de colleges van burgemeester en wethouders en gedeputeerde staten die hiervoor verantwoording afleggen aan de gemeenteraden en provinciale staten.</text:p>
              </text:list-item>
              <text:list-item text:style-override="id1-3-2-3-4-5-2">
                <text:number>-</text:number>
                <text:p text:style-name="al">Het college is, als bevoegde bestuursorgaan, belast met het stellen van beleidsdoelen voor de kwaliteit van de vergunningverlening, toezicht en handhaving, overeenkomstig de procesregels van het Besluit omgevingsrecht en de Regeling omgevingsrecht, in ieder geval over uitvoeringskwaliteit van diensten en producten, dienstverlening en financiën. </text:p>
              </text:list-item>
              <text:list-item text:style-override="id1-3-2-3-4-5-3">
                <text:number>-</text:number>
                <text:p text:style-name="al">De gemeenteraad oefent horizontaal toezicht uit op “hun”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section>
          <text:section text:name="divisie_id1-3-2-3-5" text:style-name="divisie">
            <text:p text:style-name="kop_level1">ARTIKELSGEWIJS</text:p>
          </text:section>
          <text:section text:name="divisie_id1-3-2-3-6" text:style-name="divisie">
            <text:p text:style-name="kop_level1">Artikel 1</text:p>
            <text:p text:style-name="al">Als <text:span text:style-name="nadrukcur">betrokken wetten</text:span> worden aangemerkt de Wabo zelf, en de wetten bedoeld in artikel 5.1 van de Wabo, voor zover bij of krachtens die wetten is bepaald dat Hoofdstuk 5 van de Wabo van toepassing is. De wetten waar het - thans - om gaat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de door burgemeester en wethouders vastgestelde kwaliteitscriteria gegrond op de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Als er sprake is van een nieuwe/aangepaste set dan zal het college in het kader van besluitvorming over de vaststelling ervan als nadere regel zorgdragen voor afstemming op het niveau van de omgevingsdienst.</text:p>
          </text:section>
          <text:section text:name="divisie_id1-3-2-3-7"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in opdracht van burgemeester en wethouders door een omgevingsdienst. Uitvoering van wetten die genoemd zijn in artikel 5.1 van de Wabo of van de Wabo zelf door andere bevoegde gezagen, valt buiten het bereik van deze verordening. Waar hier wordt gesproken over de uitvoering of handhaving van taken <text:span text:style-name="nadrukcur">in opdracht van</text:span> het bevoegd gezag wordt gedoeld op de uitvoering door omgevingsdiensten. </text:p>
          </text:section>
          <text:section text:name="divisie_id1-3-2-3-8" text:style-name="divisie">
            <text:p text:style-name="kop_level1">Artikel 3</text:p>
            <text:p text:style-name="al">Dit artikel is van belang in verband met de rolverdeling tussen de gemeenteraad en burgemeester en wethouders. Ingevolge de systematiek van het Bor, is de jaarlijkse beoordeling van en rapportage over uitvoering en handhaving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text:p>
            <text:p text:style-name="al">De horizontale verantwoording van het college aan de gemeenteraad op het uitvoerings- en handhavingsbeleid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 </text:p>
            <text:p text:style-name="al">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section>
          <text:section text:name="divisie_id1-3-2-3-9" text:style-name="divisie">
            <text:p text:style-name="kop_level1">Artikel 4</text:p>
            <text:p text:style-name="al">Artikel 7.2, eerste lid, van het Bor verplicht het bevoegd gezag (lees: burgemeester en wethouders) om beleid te formuleren voor de uitvoering en handhaving van de VTH-taken. De grondslag van deze bepaling (art. 5.3 Wabo) zag voorheen op een doelmatige en programmatische handhaving, maar is op grond van de wijziging van de Wabo en het Bor door het wetsvoorstel VTH,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 </text:p>
            <text:p text:style-name="al">Er is voor gekozen in deze verordening geen voorschriften te geven over de te gebruiken indicatoren. Dat is in de eerste plaats een taak voor het bevoegde gezag, dat daarmee in de praktijk al ruime ervaring heeft. </text:p>
          </text:section>
          <text:section text:name="divisie_id1-3-2-3-10" text:style-name="divisie">
            <text:p text:style-name="kop_level1">Artikel 5</text:p>
            <text:p text:style-name="al">Dit artikel geeft een verankering aan de kwaliteitscriteria (zie ook de toelichting bij artikel 1, waarin een begripsbepaling voor kwaliteitscriteria is opgenomen). Hiervoor wordt directief aan burgemeester en wethouders opgedragen de kwaliteitscriteria vast te stellen in de juridische vorm van nadere regels. Dit betekent dat het college allereerst de set kwaliteitscriteria VTH 2.1 wordt geacht vast te stellen. Daarna zal het college als de landelijke set gewijzigd wordt vastgesteld door het Bestuurlijk Omgevingsberaad (overleg op landelijk niveau tussen IPO, VNG en Rijk) die nieuwe cq. aangepaste set ook kunnen vaststellen als nadere regels. Als er sprake is van een nieuwe/aangepaste set dan zal het college in het kader van besluitvorming over de vaststelling ervan als nadere regel zorgdragen voor afstemming op het niveau van de omgevingsdienst.</text:p>
            <text:p text:style-name="al">Met dit artikel wordt beoogd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in het uitvoerings- en handhavingsbeleid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text:p>
            <text:p text:style-name="al">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VTH zijn derhalve een cruciaal richtsnoer waarvoor geldt: pas toe of leg uit, “<text:span text:style-name="nadrukcur">comply or explain</text:span>”. </text:p>
          </text:section>
          <text:section text:name="divisie_id1-3-2-3-11" text:style-name="divisie">
            <text:p text:style-name="kop_level1">Artikel 6</text:p>
            <text:p text:style-name="al">Dit artikel regelt de inwerkingtreding van 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3589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9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9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898</meta:user-defined>
    <meta:user-defined meta:name="OVERHEIDop.GmbID/DC.identifier">gmb-2016-135898</meta:user-defined>
    <meta:user-defined meta:name="OVERHEID.TaxonomieBeleidsagenda/OVERHEID.category">Ruimte en infrastructuur | Organisatie en beleid</meta:user-defined>
    <meta:user-defined meta:name="OVERHEID.Gemeente/DC.spatial">Blaricum</meta:user-defined>
    <meta:user-defined meta:name="DC.source">wet Wabo;1.0:c:BWBR0024779&amp;g=2016-07-01</meta:user-defined>
    <meta:user-defined meta:name="DC.source">wet Gemw;1.0:c:BWBR0005416&amp;g=2016-07-01</meta:user-defined>
    <meta:user-defined meta:name="OVERHEID.Organisatietype/OVERHEID.organisationType">gemeente</meta:user-defined>
    <meta:user-defined meta:name="OVERHEID.Gemeente/DC.creator">Blaricum</meta:user-defined>
    <dc:language>nl</dc:language>
    <meta:user-defined meta:name="OVERHEID.Informatietype/DC.type">officiële publicatie</meta:user-defined>
    <meta:user-defined meta:name="OVERHEID.Gemeente/OVERHEID.authority">Blaricum</meta:user-defined>
    <meta:user-defined meta:name="OVERHEID.Gemeente/DCTERMS.publisher">Blaricum</meta:user-defined>
    <meta:user-defined meta:name="OVERHEIDgvop.Informatietype/DC.type">Verordeningen</meta:user-defined>
    <meta:user-defined meta:name="OVERHEIDop.versieInformatie"/>
  </office:meta>
</office:document-meta>
</file>