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Ferjaardagsfeest op 1 oktober 2016, Watercirkel 7, Amstelveen - Zaaknummer Z-2016/0535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30 september 2016</text:span>
          </text:p>
            <text:p text:style-name="common-al">Ferjaardagsfeest op 1 oktober 2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35895</text:span><text:line-break/><text:date style:data-style-name="dag" text:fixed="true" text:date-value="2016-10-04"/><text:line-break/><text:date style:data-style-name="jaar" text:fixed="true" text:date-value="2016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895</text:span><text:date style:data-style-name="nicedate" text:fixed="true" text:date-value="2016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895</text:span><text:date style:data-style-name="nicedate" text:fixed="true" text:date-value="2016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Ferjaardagsfeest op 1 oktober 2016, Watercirkel 7, Amstelveen - Zaaknummer Z-2016/05350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4</meta:user-defined>
    <meta:user-defined meta:name="OVERHEIDop.publicationIssue">135895</meta:user-defined>
    <meta:user-defined meta:name="OVERHEIDop.GmbID/DC.identifier">gmb-2016-135895</meta:user-defined>
    <meta:user-defined meta:name="OVERHEID.TaxonomieBeleidsagenda/OVERHEID.category">Ruimte en infrastructuur | Organisatie en beleid</meta:user-defined>
    <meta:user-defined meta:name="OVERHEIDop.referentienummer">Z-2016/053500</meta:user-defined>
    <meta:user-defined meta:name="DCTERMS.abstract">Ferjaardagsfeest op 1 oktober 2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LN 3</meta:user-defined>
    <meta:user-defined meta:name="OVERHEIDop.woonplaats">Amstelveen</meta:user-defined>
    <meta:user-defined meta:name="OVERHEIDop.straatnaam">Watercirkel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483 477813</meta:user-defined>
    <meta:user-defined meta:name="OVERHEIDop.versieInformatie"/>
  </office:meta>
</office:document-meta>
</file>