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ong.: voor het realiseren van een zonnepark voor de duur van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L, nrs. 1083 en 2049)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september 2016. Verleend op 30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02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589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9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9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rimweg ong.: voor het realiseren van een zonnepark voor de duur van 10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94</meta:user-defined>
    <meta:user-defined meta:name="OVERHEIDop.GmbID/DC.identifier">gmb-2016-13589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KK 82</meta:user-defined>
    <meta:user-defined meta:name="OVERHEIDop.woonplaats">Coevorden</meta:user-defined>
    <meta:user-defined meta:name="OVERHEIDop.straatnaam">Krim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334 519786</meta:user-defined>
    <meta:user-defined meta:name="OVERHEIDop.versieInformatie"/>
  </office:meta>
</office:document-meta>
</file>