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emmingsplan “Buitengebied, 1e wijziging, omgeving Zwolseweg 76-78, Laag Zuthem”, Raalt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Raalte maken bekend dat het bij besluit van 27 september 2016 het bestemmingsplan ‘Buitengebied, 1e wijziging, omgeving Zwolseweg 76-78, Laag Zuthem’ ongewijzigd heeft vastgesteld. Het plangebied betreft het agrarisch bouwvlak met omliggende gronden aan de Zwolseweg 76-78 te Laag Zuthem. Het wijzigingsplan voorziet in een wijziging van de agrarische bestemming in een bedrijfsbestemming ten behoeve van een niet- agrarische vervolgfunctie, hoofdzakelijk bestaande uit het leveren en aanbrengen van systeemplafonds, verwarmingsinstallaties en aardwarmteleidingsystemen. Tevens wordt een kinderdagverblijf gestart. De agrarische bedrijfsactiviteiten zijn beëindigd. Tijdens de termijn van terinzagelegging van het ontwerpplan zijn geen zienswijzen ingediend.</text:p>
            <text:p text:style-name="common-al">Het wijzigingsplan met vaststellingsbesluit liggen vanaf 6 oktober 2016 tot en met 17 november 2016 in de informatiehoek van het gemeentehuis, Zwolsestraat 16 ter inzage.</text:p>
            <text:p text:style-name="common-al">Het wijzigingsplan is tevens elektronisch te raadplegen via <text:a xlink:href="http://www.ruimtelijkeplannen.nl/" xlink:type="simple">www.ruimtelijkeplannen.nl</text:a> en via de website van de gemeente Raalte onder de link <text:a xlink:href="http://www.ruimtelijkeplannen.nl/web-roo/?planidn=NL.IMRO.0177.BPW20120019-VG01" xlink:type="simple">www.ruimtelijkeplannen.nl/web-roo/?planidn=NL.IMRO.0177.BPW20120019-VG01</text:a>. De bronbestanden zijn beschikbaar op </text:p>
            <text:p text:style-name="common-al">
            <text:a xlink:href="http://ruimtelijkeplannen.raalte.nl/plannen/NL.IMRO.0177.BPW20120019-/NL.IMRO.%200177.BP20120019-VG01" xlink:type="simple">http://ruimtelijkeplannen.raalte.nl/plannen/NL.IMRO.0177.BPW20120019-/NL.IMRO. 0177.BP20120019-VG01</text:a>
          </text:p>
            <text:p text:style-name="common-al">Met ingang van 7 oktober tot en met 17 november 2016 kan tegen het besluit tot vaststelling van het wijzigingsplan beroep worden ingesteld bij de Afdeling bestuursrechtspraak van de Raad van State, Postbus 20019, 2500 EA Den Haag, uitsluitend door belanghebbenden die kunnen aantonen dat zij redelijkerwijs niet in staat zijn geweest een zienswijze bij burgemeester en wethouders in te dienen.</text:p>
            <text:p text:style-name="common-al">Het besluit tot vaststelling van het wijzigingsplan treedt met ingang van de dag na die waarop de beroepstermijn afloopt in werking. Indien gedurende de beroepstermijn met betrekking tot het besluit tot vaststelling van het wijzigingsplan bij de Voorzitter van de Afdeling bestuursrechtspraak een verzoek om voorlopige voorziening is gedaan, wordt de werking van het besluit opgeschort totdat op he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aalte.</text:p>
            </table:table-cell>
            <table:table-cell office:value-type="string" table:style-name="header.C">
              <text:p text:style-name="headerright"><text:span text:style-name="nr">Nr. 135890</text:span><text:line-break/><text:date style:data-style-name="dag" text:fixed="true" text:date-value="2016-10-05"/><text:line-break/><text:date style:data-style-name="jaar" text:fixed="true" text:date-value="2016-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5890</text:span><text:date style:data-style-name="nicedate" text:fixed="true" text:date-value="2016-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5890</text:span><text:date style:data-style-name="nicedate" text:fixed="true" text:date-value="2016-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 “Buitengebied, 1e wijziging, omgeving Zwolseweg 76-78, Laag Zuthem”, Raalt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5</meta:user-defined>
    <meta:user-defined meta:name="OVERHEIDop.publicationIssue">135890</meta:user-defined>
    <meta:user-defined meta:name="OVERHEIDop.GmbID/DC.identifier">gmb-2016-13589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Raalte</meta:user-defined>
    <meta:user-defined meta:name="OVERHEID.Informatietype/DC.type">officiële publicatie</meta:user-defined>
    <dc:language>nl</dc:language>
    <meta:user-defined meta:name="OVERHEID.PostcodeHuisnummer/OVERHEIDop.postcodeHuisnummer">8055PB 76</meta:user-defined>
    <meta:user-defined meta:name="OVERHEIDop.woonplaats">Laag Zuthem</meta:user-defined>
    <meta:user-defined meta:name="OVERHEIDop.straatnaam">Zwolseweg</meta:user-defined>
    <meta:user-defined meta:name="OVERHEID.Gemeente/OVERHEID.authority">Raalte</meta:user-defined>
    <meta:user-defined meta:name="OVERHEID.Gemeente/DCTERMS.publisher">Raalte</meta:user-defined>
    <meta:user-defined meta:name="OVERHEIDgvop.Informatietype/DC.type">Overige overheidsinformatie</meta:user-defined>
    <meta:user-defined meta:name="OVERHEID.EPSG28992/DC.spatial">210404 498050</meta:user-defined>
    <meta:user-defined meta:name="OVERHEIDop.versieInformatie"/>
  </office:meta>
</office:document-meta>
</file>